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elrijkseweg 34 te Deurne</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wijzigen van een rundveehouderij op de locatie Hemelrijkseweg 34 te Deurne. De zaak is geregistreerd onder nummer HZ-2021-0599. De aanvraag gaat over 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265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5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5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melrijkseweg 34 te Deurne</meta:user-defined>
    <meta:user-defined meta:name="DCTERMS.W3CDTF/DCTERMS.available">2021-07-05</meta:user-defined>
    <meta:user-defined meta:name="DCTERMS.W3CDTF/OVERHEIDop.jaargang">2021</meta:user-defined>
    <meta:user-defined meta:name="OVERHEIDop.externeBijlage">Hemelrijkseweg 34 2021|exb-2021-40287</meta:user-defined>
    <meta:user-defined meta:name="OVERHEIDop.externeBijlage">OLO tekening|exb-2021-40288</meta:user-defined>
    <meta:user-defined meta:name="OVERHEIDop.publicationIssue">212651</meta:user-defined>
    <meta:user-defined meta:name="OVERHEIDop.GmbID/DC.identifier">gmb-2021-212651</meta:user-defined>
    <meta:user-defined meta:name="OVERHEIDop.versieInformatie"/>
  </office:meta>
</office:document-meta>
</file>