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ionsweg 84, 3151HS, restaureren van de fortwachterswoning en de commandantswoning bij Fort 1881. Rijksmonument. Handelingen met gevolgen voor beschermde monumenten (aanvraagdatum 22-06-2021, dossiernummer OMV.21.06.0051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64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4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4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tionsweg 84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649</meta:user-defined>
    <meta:user-defined meta:name="OVERHEIDop.GmbID/DC.identifier">gmb-2021-212649</meta:user-defined>
    <meta:user-defined meta:name="OVERHEIDop.versieInformatie"/>
  </office:meta>
</office:document-meta>
</file>