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omgevingsvergunning –Biesmanstraat 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omgevingsvergunning op verzoek, waarbij de reguliere voorbereidingsprocedure van toepassing is, hebben ontvangen:</text:p>
            <text:p text:style-name="common-al">Locatie : Biesmanstraat 8 te Nijmegen</text:p>
            <text:p text:style-name="common-al">Omschrijving : verzoek om intrekken omgevingsvergunning W.Z20.109270.01</text:p>
            <text:p text:style-name="common-al">Datum ontvangst : 18 juni 2021</text:p>
            <text:p text:style-name="common-al">Zaaknummer ODRN : W.Z20.109270.15</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4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aanvraag omgevingsvergunning –Biesmanstraat 8 te Nijmegen</meta:user-defined>
    <meta:user-defined meta:name="DCTERMS.W3CDTF/DCTERMS.available">2021-07-05</meta:user-defined>
    <meta:user-defined meta:name="DCTERMS.W3CDTF/OVERHEIDop.jaargang">2021</meta:user-defined>
    <meta:user-defined meta:name="OVERHEIDop.publicationIssue">212648</meta:user-defined>
    <meta:user-defined meta:name="OVERHEIDop.GmbID/DC.identifier">gmb-2021-212648</meta:user-defined>
    <meta:user-defined meta:name="OVERHEIDop.versieInformatie"/>
  </office:meta>
</office:document-meta>
</file>