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eft gemeente Putten een aanvraag ontvangen voor het bouwen van een nieuw woonhuis (bouwen) op locatie Stationsstraat 24 B. De aanvraag is geregistreerd onder zaaknummer W 21/26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264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ationsstraat 24 B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40</meta:user-defined>
    <meta:user-defined meta:name="OVERHEIDop.GmbID/DC.identifier">gmb-2021-212640</meta:user-defined>
    <meta:user-defined meta:name="OVERHEIDop.versieInformatie"/>
  </office:meta>
</office:document-meta>
</file>