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Gustav Mahlerlaan, Amsterdam, realiseren woontoren Stepst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woontoren "Stepstone" met 216 startersappartementen op de kadastrale locatie AK 5080 te Amsterdam (Kenniskwartier kavel 2D). Ontvangstdatum aanvraag: 29 juni 2021 Aanvrager: Woonstichting Lieven de Key Zaaknummer: 1043220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580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63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3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3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580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 de Gustav Mahlerlaan, Amsterdam, realiseren woontoren Stepstone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39</meta:user-defined>
    <meta:user-defined meta:name="OVERHEIDop.GmbID/DC.identifier">gmb-2021-212639</meta:user-defined>
    <meta:user-defined meta:name="OVERHEIDop.versieInformatie"/>
  </office:meta>
</office:document-meta>
</file>