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het uitbreiden van de woning met een dakopbouw op locatie Achtmaalseweg 107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276 voor het verbouwen en het uitbreiden van de woning met een dakopbouw op locatie Achtmaalseweg 107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227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6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en het uitbreiden van de woning met een dakopbouw op locatie Achtmaalseweg 107 in Zundert</meta:user-defined>
    <meta:user-defined meta:name="DCTERMS.W3CDTF/DCTERMS.available">2021-07-07</meta:user-defined>
    <meta:user-defined meta:name="DCTERMS.W3CDTF/OVERHEIDop.jaargang">2021</meta:user-defined>
    <meta:user-defined meta:name="OVERHEIDop.publicationIssue">212634</meta:user-defined>
    <meta:user-defined meta:name="OVERHEIDop.GmbID/DC.identifier">gmb-2021-212634</meta:user-defined>
    <meta:user-defined meta:name="OVERHEIDop.versieInformatie"/>
  </office:meta>
</office:document-meta>
</file>