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arpoolplaats nabij Langeweg 100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1 een besluit genomen op de aanvraag met zaaknummer Z/21/180125 / W2021-0080 voor een omgevingsvergunning betreffende het plaatsen van een pakketkluis op locatie carpoolplaats nabij Langeweg 100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2632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3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3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carpoolplaats nabij Langeweg 100 te Ooltgensplaat</meta:user-defined>
    <meta:user-defined meta:name="DCTERMS.W3CDTF/DCTERMS.available">2021-07-13</meta:user-defined>
    <meta:user-defined meta:name="DCTERMS.W3CDTF/OVERHEIDop.jaargang">2021</meta:user-defined>
    <meta:user-defined meta:name="OVERHEIDop.publicationIssue">212632</meta:user-defined>
    <meta:user-defined meta:name="OVERHEIDop.GmbID/DC.identifier">gmb-2021-212632</meta:user-defined>
    <meta:user-defined meta:name="OVERHEIDop.versieInformatie"/>
  </office:meta>
</office:document-meta>
</file>