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asbesthoudende materialen op het perceel Julianaweg 2a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aanvraag ontvangen voor het verwijderen asbesthoudende materialen op het perceel Julianaweg 2a, 1711RP Hensbroek. De melding is geaccepteerd op 1 juli 2021 onder zaaknummer 2021-00060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63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3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3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asbesthoudende materialen op het perceel Julianaweg 2a, 1711RP Hensbroe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30</meta:user-defined>
    <meta:user-defined meta:name="OVERHEIDop.GmbID/DC.identifier">gmb-2021-212630</meta:user-defined>
    <meta:user-defined meta:name="OVERHEIDop.versieInformatie"/>
  </office:meta>
</office:document-meta>
</file>