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gewijzigd bestemmingsplan Willemsoord, Koningin Wilhelminalaan 44B</text:p>
      <text:section text:name="regeling_id1-3-2" text:style-name="regeling">
        <text:section text:name="aanhef_id1-3-2-1" text:style-name="aanhef">
          <text:section text:name="preambule_id1-3-2-1-1" text:style-name="preambule">
            <text:p text:style-name="al">De gemeenteraad van Steenwijkerland heeft op 25 mei 2021 het bestemmingsplan Bestemmingsplan Willemsoord, Koningin Wilhelminalaan 44B gewijzigd vastgesteld. Het plan heeft betrekking op het planologisch regelen van het huidige gebruik van een bestaande bedrijfsloods en het mogelijk maken van de bouw van een kantoorpand/kantine in de stijl van een koloniewoning. </text:p>
          </text:section>
        </text:section>
        <text:section text:name="regeling-tekst_id1-3-2-2" text:style-name="regeling-tekst">
          <text:section text:name="artikel_id1-3-2-2-1" text:style-name="artikel">
            <text:p text:style-name="artikel_kop_titel"><text:span text:style-name="artikel_kop_label"/> </text:p>
            <text:p text:style-name="al">De wijzigingen ten opzichte van het ontwerpbestemmingsplan is het vervangen van de woonbestemming door bedrijfsbestemming. De volgende functieaanduidingen zijn toegevoegd aan de verbeelding: Specifieke vorm van bedrijf – loon- grondverzetbedrijf; specifieke vorm van wonen – plattelandswoning; specifieke vorm van bedrijf – bedrijfswoning. Tot slot is de voorwaardelijke verplichting toegevoegd in de agrarische bestemming en bedrijfsbestemming. </text:p>
          </text:section>
        </text:section>
        <text:section text:name="regeling-sluiting_id1-3-2-3" text:style-name="regeling-sluiting">
          <text:section text:name="slotformulering_id1-3-2-3-1" text:style-name="slotformulering">
            <text:p text:style-name="al"/>
            <text:p text:style-name="al">De stukken liggen van 8 juli t/m 17 augustus 2021 ter inzage. </text:p>
            <text:p text:style-name="al"/>
            <text:p text:style-name="al">Daarnaast kunt u het bestemmingsplan raadplegen via:</text:p>
            <text:p text:style-name="al"> https://www.ruimtelijkeplannen.nl/viewer/view?planidn=NL.IMRO.1708.WLOkonwilhelm44bBP-VA01</text:p>
            <text:p text:style-name="al"/>
            <text:p text:style-name="al">De bestanden zijn beschikbaar op het webadres: </text:p>
            <text:p text:style-name="al">https://publiek.tercera-ro.nl/officieel/1708/NL.IMRO.1708.WLOkonwilhelm44bBP-VA01</text:p>
            <text:p text:style-name="al"/>
            <text:p text:style-name="al"> Reageren?</text:p>
            <text:p text:style-name="al">Tot en met 18 augustus 2021 kunnen belanghebbenden die het niet eens zijn met de vaststelling van het bestemmingsplan daartegen beroep instellen bij de Afdeling bestuursrechtspraak van de Raad van State, Postbus 20019, 2500 EZ Den Haag. Voor niet-belanghebbenden is beroep instellen alleen mogelijk, indien tegen het ontwerp bestemmingsplan een zienswijze is ingediend. Verder kan iedere belanghebbende beroep instellen tegen de wijzigingen van het bestemmingsplan.</text:p>
            <text:p text:style-name="al"/>
            <text:p text:style-name="al"> Het bestemmingsplan treedt in werking op 19 augustus 2021. Als u tijdig beroep heeft ingesteld, kunt u de Voorzitter van de Afdeling bestuursrechtspraak vragen om een voorlopige voorziening te treffen. In dat geval treedt het bestemmingsplan niet eerder in werking dan nadat op dat verzoek is beslist.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12626</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626</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626</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7/xml/MC-DRP-OverigeBvAS-Web-CB.xml</meta:user-defined>
    <meta:user-defined meta:name="OVERHEID.Gemeente/DC.creator">Steenwijkerland</meta:user-defined>
    <meta:user-defined meta:name="OVERHEID.Informatietype/DC.type">officiële publicatie</meta:user-defined>
    <meta:user-defined meta:name="OVERHEIDop.Rubriek/DC.type">ander besluit van algemene strekking</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DC.source">N.v.t.</meta:user-defined>
    <meta:user-defined meta:name="OVERHEIDop.referentienummer">NL.IMRO.1708.WLOkonwilhelm44bBP-VA01</meta:user-defined>
    <dc:language>nl</dc:language>
    <meta:user-defined meta:name="OVERHEIDop.locatietype/OVERHEIDop.gebiedsmarkering">Adres</meta:user-defined>
    <meta:user-defined meta:name="DC.title">Vaststelling gewijzigd bestemmingsplan Willemsoord, Koningin Wilhelminalaan 44B</meta:user-defined>
    <meta:user-defined meta:name="DCTERMS.W3CDTF/DCTERMS.available">2021-07-07</meta:user-defined>
    <meta:user-defined meta:name="DCTERMS.W3CDTF/OVERHEIDop.jaargang">2021</meta:user-defined>
    <meta:user-defined meta:name="OVERHEIDop.publicationIssue">212626</meta:user-defined>
    <meta:user-defined meta:name="OVERHEIDop.GmbID/DC.identifier">gmb-2021-212626</meta:user-defined>
    <meta:user-defined meta:name="OVERHEIDop.versieInformatie"/>
  </office:meta>
</office:document-meta>
</file>