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kappen van een beuk - De Gast 1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li 2021 besloten om de beslistermijn voor de aanvraag met zaaknummer Z202101923 voor het kappen van een beuk op locatie De Gast 11 in Zuidhorn te verlengen voor een periode van maximaal 6 weken. De aanvraag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62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2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2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kappen van een beuk - De Gast 11 in Zuidhorn</meta:user-defined>
    <meta:user-defined meta:name="DCTERMS.W3CDTF/DCTERMS.available">2021-07-05</meta:user-defined>
    <meta:user-defined meta:name="DCTERMS.W3CDTF/OVERHEIDop.jaargang">2021</meta:user-defined>
    <meta:user-defined meta:name="OVERHEIDop.publicationIssue">212625</meta:user-defined>
    <meta:user-defined meta:name="OVERHEIDop.GmbID/DC.identifier">gmb-2021-212625</meta:user-defined>
    <meta:user-defined meta:name="OVERHEIDop.versieInformatie"/>
  </office:meta>
</office:document-meta>
</file>