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Wittemstraat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33</text:p>
            <text:p text:style-name="common-al">Aangevraagd op 30 juni 2021</text:p>
            <text:p text:style-name="common-al">het plaatsen van een dakkapel aan de straatzijde van het 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36477/1269279</meta:user-defined>
    <meta:user-defined meta:name="DCTERMS.abstract">Van Wittemstraat 14 in Sint-Michielsgestel, het plaatsen van een dakkapel aan de straatzijde van het huis</meta:user-defined>
    <dc:language>nl</dc:language>
    <meta:user-defined meta:name="OVERHEIDop.locatietype/OVERHEIDop.gebiedsmarkering">Adres</meta:user-defined>
    <meta:user-defined meta:name="DC.title">Aangevraagde omgevingsvergunning Van Wittemstraat 14 in Sint-Michielsgest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621</meta:user-defined>
    <meta:user-defined meta:name="OVERHEIDop.GmbID/DC.identifier">gmb-2021-212621</meta:user-defined>
    <meta:user-defined meta:name="OVERHEIDop.versieInformatie"/>
  </office:meta>
</office:document-meta>
</file>