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De Heksenketel Beekberg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Drank- en horecavergunning</text:p>
            <text:p text:style-name="tussenkopcur">Naam onderneming:  De Heksenketel Beekbergen BV</text:p>
            <text:p text:style-name="tussenkopcur">Locatie:    Dorpstraat 64 in Beekbergen</text:p>
            <text:p text:style-name="tussenkopcur">Reden vergunning:   Nieuwe ondernemer</text:p>
            <text:p text:style-name="tussenkopcur">Datum vergunning:   1 juli 2021</text:p>
            <text:p text:style-name="tussenkopcur">Vergunningnummer:  D/6660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2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2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2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vergunning:  De Heksenketel Beekbergen BV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20</meta:user-defined>
    <meta:user-defined meta:name="OVERHEIDop.GmbID/DC.identifier">gmb-2021-212620</meta:user-defined>
    <meta:user-defined meta:name="OVERHEIDop.versieInformatie"/>
  </office:meta>
</office:document-meta>
</file>