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43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Bagels &amp; Beans Apeldoorn</text:p>
            <text:p text:style-name="tussenkopcur">Locatie:    Hoofdstraat 143</text:p>
            <text:p text:style-name="tussenkopcur">Oppervlakte:    23 m2  </text:p>
            <text:p text:style-name="tussenkopcur">Reden vergunning:   nieuwe ondernemer</text:p>
            <text:p text:style-name="tussenkopcur">Datum vergunning:   1 juli 2021</text:p>
            <text:p text:style-name="tussenkopcur">Vergunningnummer:  te/6686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61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1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1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Hoofdstraat 143 in Apeldoor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16</meta:user-defined>
    <meta:user-defined meta:name="OVERHEIDop.GmbID/DC.identifier">gmb-2021-212616</meta:user-defined>
    <meta:user-defined meta:name="OVERHEIDop.versieInformatie"/>
  </office:meta>
</office:document-meta>
</file>