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4-2-6-3">
      <text:list-level-style-bullet text:bullet-char="-" text:level="1">
        <style:list-level-properties text:min-label-width="10mm"/>
      </text:list-level-style-bullet>
    </text:list-style>
    <text:list-style style:name="id1-3-2-2-2-14-2-6-4">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office:automatic-styles>
  <office:body>
    <office:text>
      <text:p text:style-name="new_page_staatscourant"/>
      <text:p text:style-name="single-kop-titel">Verordening van de gemeenteraad van de gemeente Nederweert houdende regels omtrent openbare orde en veiligheid (Algemene Plaatselijke Verordening Nederweert 2021)</text:p>
      <text:section text:name="regeling_id1-3-2" text:style-name="regeling">
        <text:section text:name="aanhef_id1-3-2-1" text:style-name="aanhef">
          <text:section text:name="preambule_id1-3-2-1-1" text:style-name="preambule">
            <text:p text:style-name="al">Besluit van de raad tot vaststelling van de wijzigingen van de Algemene plaatselijke verordening Nederweert 2021;</text:p>
            <text:p text:style-name="al"/>
            <text:p text:style-name="al">De raad van de gemeente Nederweert;</text:p>
            <text:p text:style-name="al"/>
            <text:p text:style-name="al">Gelezen het voorstel nr. 21-03499 van het college van burgemeester en wethouders d.d. 11 mei 2021;</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6, tweede lid, van het Activiteitenbesluit milieubeheer, artikel 30c, tweede lid, van de Wet op de kansspelen, artikel 3 van de Winkeltijdenwet en artikel 2a van de Wegenverkeerswet 1994;</text:p>
            <text:p text:style-name="al"/>
            <text:p text:style-name="al">
            <text:span text:style-name="nadrukvet">Besluit</text:span>
          </text:p>
            <text:p text:style-name="al"/>
            <text:p text:style-name="al">vast te stellen de volgende wijzigingen van de </text:p>
            <text:p text:style-name="al"/>
            <text:p text:style-name="al">
            <text:span text:style-name="nadrukvet">‘Algemene plaatselijke verordening Nederweer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daaronder wordt verstaan in artikel 1 van de Bouwverordening gemeente Nederweer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Aan een melding bedoeld in artikel 1:2 lid 6 kunnen voorschriften worden verbonden. Deze voorschriften en beperkingen strekken slechts tot bescherming van het belang of de belangen in verband waarmee de vergunning of ontheffing is vereist of de melding moet worden gedaan.</text:p>
                </text:list-item>
                <text:list-item text:style-override="id1-3-2-2-1-5-3">
                  <text:number>2.</text:number>
                  <text:p text:style-name="al">Degene aan wie een vergunning of ontheffing is verleend of een melding bedoeld in lid 1 heeft gedaan,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ntheffing of melding</text:p>
              <text:p text:style-name="al">De vergunning, ontheffing of meld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ntheffing of meld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ntheffing of melding is vereist;</text:p>
                </text:list-item>
                <text:list-item text:style-override="id1-3-2-2-1-7-3-3">
                  <text:number>c.</text:number>
                  <text:p text:style-name="al">de aan de vergunning, ontheffing of melding verbonden voorschriften en beperkingen niet zijn of worden nagekomen;</text:p>
                </text:list-item>
                <text:list-item text:style-override="id1-3-2-2-1-7-3-4">
                  <text:number>d.</text:number>
                  <text:p text:style-name="al">niet overeenkomstig de vergunning, ontheffing of melding wordt gehandeld.</text:p>
                </text:list-item>
                <text:list-item text:style-override="id1-3-2-2-1-7-3-5">
                  <text:number>e.</text:number>
                  <text:p text:style-name="al">de voor de houder van de vergunning, ontheffing of melding als zodanig geldende algemene of nadere regels niet zijn of worden nageleefd.</text:p>
                </text:list-item>
                <text:list-item text:style-override="id1-3-2-2-1-7-3-6">
                  <text:number>f.</text:number>
                  <text:p text:style-name="al">van de vergunning, ontheffing of melding geen gebruik wordt gemaakt binnen of gedurende een daarin gestelde termijn dan wel, bij het ontbreken van een gestelde termijn, binnen een redelijke termijn;</text:p>
                </text:list-item>
                <text:list-item text:style-override="id1-3-2-2-1-7-3-7">
                  <text:number>g.</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ntheffing of melding geldt voor onbepaalde tijd, tenzij bij de vergunning, ontheffing of nadere beschikking op een melding anders is bepaald of de aard van de vergunning, ontheffing of meld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buitengewoon opsporingsambtenaar die krachtens artikel 6:2 belast is met het toezicht op de naleving van deze verordening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vervallen]</text:p>
              </text:section>
              <text:section text:name="artikel_id1-3-2-2-2-2-4" text:style-name="artikel">
                <text:p text:style-name="artikel_kop_titel"><text:span text:style-name="artikel_kop_label">Artikel</text:span> <text:span text:style-name="artikel_kop_nr">2:3</text:span> Melding betoging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t dat voor de openbare aankondiging en ten minste 48 uur voordat de betoging wordt gehouden, schriftelijk aan de burgemeester.</text:p>
                  </text:list-item>
                  <text:list-item text:style-override="id1-3-2-2-2-2-4-3">
                    <text:number>2.</text:number>
                    <text:p text:style-name="al">De meld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doel van de betoging;</text:p>
                      </text:list-item>
                      <text:list-item text:style-override="id1-3-2-2-2-2-4-3-3-3">
                        <text:number>c.</text:number>
                        <text:p text:style-name="al">datum waarop de betoging wordt gehouden en tijdstip van aanvang en beëindiging;</text:p>
                      </text:list-item>
                      <text:list-item text:style-override="id1-3-2-2-2-2-4-3-3-4">
                        <text:number>d.</text:number>
                        <text:p text:style-name="al">plaats en, voor zover van toepassing, route en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Als het tijdstip van de melding valt op een vrijdag na 12.00 uur, een zaterdag, een zondag of een algemeen erkende feestdag, wordt de melding gedaan uiterlijk 12.00 uur op de aan de dag van dat tijdstip voorafgaande werkdag.</text:p>
                  </text:list-item>
                  <text:list-item text:style-override="id1-3-2-2-2-2-4-5">
                    <text:number>4.</text:number>
                    <text:p text:style-name="al">De burgemeester kan in bijzondere omstandigheden de in het eerste lid, genoemde termijn verkorten en een mondelinge melding in behandeling nemen.</text:p>
                  </text:list-item>
                  <text:list-item text:style-override="id1-3-2-2-2-2-4-6">
                    <text:number>5.</text:number>
                    <text:p text:style-name="al">Degene die de melding doet ontvangt daarvan een bewijs waarin het tijdstip van de melding is vermeld.</text:p>
                  </text:list-item>
                </text:list>
              </text:section>
              <text:section text:name="artikel_id1-3-2-2-2-2-5" text:style-name="artikel">
                <text:p text:style-name="artikel_kop_titel"><text:span text:style-name="artikel_kop_label">Artikel</text:span> <text:span text:style-name="artikel_kop_nr">2:4</text:span> Afwijking termijn Artikel 2:5 Te verstrekken gegevens</text:p>
                <text:p text:style-name="al">[beide gereserveerd/vervallen]</text:p>
              </text:section>
              <text:section text:name="artikel_id1-3-2-2-2-2-6" text:style-name="artikel">
                <text:p text:style-name="artikel_kop_titel"><text:span text:style-name="artikel_kop_label">Artikel</text:span> <text:span text:style-name="artikel_kop_nr">2:6</text:span> Beperking aanbieden e.d. van geschreven of gedrukte stukken of afbeeldingen</text:p>
                <text:p text:style-name="al">[gereserveerd/vervallen]</text:p>
              </text:section>
              <text:section text:name="artikel_id1-3-2-2-2-2-7" text:style-name="artikel">
                <text:p text:style-name="artikel_kop_titel"><text:span text:style-name="artikel_kop_label">Artikel</text:span> <text:span text:style-name="artikel_kop_nr">2:7</text:span> Feest, muziek en wedstrijd e.d. Artikel 2:8 Dienstverlening Artikel 2:9 Straatartiest</text:p>
                <text:p text:style-name="al">[alle gereserveerd/vervallen]</text:p>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of andere openbare plaats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 dan wel een belemmering vormt of kan vormen voor het beheer of onderhoud van de weg;</text:p>
                      </text:list-item>
                      <text:list-item text:style-override="id1-3-2-2-2-3-2-2-3-2">
                        <text:number>b.</text:number>
                        <text:p text:style-name="al">niet voldoet aan redelijke eisen van welstand;</text:p>
                      </text:list-item>
                      <text:list-item text:style-override="id1-3-2-2-2-3-2-2-3-3">
                        <text:number>c.</text:number>
                        <text:p text:style-name="al">hinder of overlast oplevert voor de omgeving;</text:p>
                      </text:list-item>
                    </text:list>
                  </text:list-item>
                  <text:list-item text:style-override="id1-3-2-2-2-3-2-3">
                    <text:number>2.</text:number>
                    <text:p text:style-name="al">Het college kan in het belang van de openbare orde of de woon- en leefomgeving nadere regels stellen voor terrassen, uitstallingen en sandwich- en/of driehoeksborden.</text:p>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 en</text:p>
                      </text:list-item>
                      <text:list-item text:style-override="id1-3-2-2-2-3-2-4-3-2">
                        <text:number>b.</text:number>
                        <text:p text:style-name="al">standplaatsen als bedoeld in artikel 5:17;</text:p>
                      </text:list-item>
                      <text:list-item text:style-override="id1-3-2-2-2-3-2-4-3-3">
                        <text:number>c.</text:number>
                        <text:p text:style-name="al">overige gevallen waarin krachtens een wettelijke regeling een vergunning voor het gebruik van de weg is verleend</text:p>
                      </text:list-item>
                    </text:list>
                  </text:list-item>
                  <text:list-item text:style-override="id1-3-2-2-2-3-2-5">
                    <text:number>4.</text:number>
                    <text:p text:style-name="al">Het verbod is niet van toepassing op sandwich- en/of driehoeksreclameborden, met dien verstande dat: </text:p>
                    <text:list text:style-name="id1-3-2-2-2-3-2-5-3">
                      <text:list-item text:style-override="id1-3-2-2-2-3-2-5-3-1">
                        <text:number>a.</text:number>
                        <text:p text:style-name="al">Ten minste twee weken voorafgaand aan het plaatsen van de sandwich-en/of driehoeksreclameborden melding is gedaan aan het college;</text:p>
                      </text:list-item>
                      <text:list-item text:style-override="id1-3-2-2-2-3-2-5-3-2">
                        <text:number>b.</text:number>
                        <text:p text:style-name="al">De door het college gestelde nadere regels worden nageleefd.</text:p>
                      </text:list-item>
                    </text:list>
                  </text:list-item>
                  <text:list-item text:style-override="id1-3-2-2-2-3-2-6">
                    <text:number>5.</text:number>
                    <text:p text:style-name="al">Het college kan binnen 10 werkdagen na ontvangst van de melding besluiten het plaatsen van sandwich-en/of driehoeksreclameborden te verbieden, indien:</text:p>
                    <text:list text:style-name="id1-3-2-2-2-3-2-6-3">
                      <text:list-item text:style-override="id1-3-2-2-2-3-2-6-3-1">
                        <text:number>a.</text:number>
                        <text:p text:style-name="al">onvoldoende informatie is verstrekt om te kunnen beoordelen of voldaan wordt aan de algemene regels als bedoeld in het vierde lid;</text:p>
                      </text:list-item>
                      <text:list-item text:style-override="id1-3-2-2-2-3-2-6-3-2">
                        <text:number>b.</text:number>
                        <text:p text:style-name="al">de openbare orde of de woon- en leefomgeving in gevaar komt.</text:p>
                      </text:list-item>
                    </text:list>
                  </text:list-item>
                  <text:list-item text:style-override="id1-3-2-2-2-3-2-7">
                    <text:number>6.</text:number>
                    <text:p text:style-name="al">Het verbod is voorts niet van toepassing op situaties waarin wordt voorzien door de Wet beheer Rijkswaterstaats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Aanleggen, beschadigen en veranderen van een weg</text:p>
                <text:p text:style-name="al">[gereserveerd/vervallen]</text:p>
              </text:section>
              <text:section text:name="artikel_id1-3-2-2-2-3-4" text:style-name="artikel">
                <text:p text:style-name="artikel_kop_titel"><text:span text:style-name="artikel_kop_label">Artikel</text:span> <text:span text:style-name="artikel_kop_nr">2:12</text:span> Maken, veranderen van een uitweg</text:p>
                <text:p text:style-name="al">Het is verboden een uitweg te maken naar de weg of verandering te brengen in een bestaande uitweg naar de weg indien er wordt gehandeld in strijd met door de gemeente als eigenaar en beheerder van haar wegen vastgestelde en bekendgemaakte toestemmingsregels.</text:p>
              </text:section>
              <text:section text:name="artikel_id1-3-2-2-2-3-5" text:style-name="artikel">
                <text:p text:style-name="artikel_kop_titel"><text:span text:style-name="artikel_kop_label">Artikel</text:span> <text:span text:style-name="artikel_kop_nr">2:13</text:span> Veroorzaken van gladheid</text:p>
                <text:p text:style-name="al">[gereserveerd/vervallen]</text:p>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n 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 Artikel 2:17 Kelderingangen e.d.</text:p>
                <text:p text:style-name="al">[beide gereserveerd/vervallen]</text:p>
              </text:section>
              <text:section text:name="artikel_id1-3-2-2-2-3-9" text:style-name="artikel">
                <text:p text:style-name="artikel_kop_titel"><text:span text:style-name="artikel_kop_label">Artikel</text:span> <text:span text:style-name="artikel_kop_nr">2:18</text:span> Rookverbod in bossen en natuurterreinen</text:p>
                <text:list text:style-name="id1-3-2-2-2-3-9-2">
                  <text:list-item text:style-override="id1-3-2-2-2-3-9-2">
                    <text:number>1.</text:number>
                    <text:p text:style-name="al">Het is verboden te roken in bossen, op heide of veengronden dan wel in andere natuurgebieden of binnen een afstand van dertig meter daarvan in de periode van 1 april tot 1 oktober.</text:p>
                  </text:list-item>
                  <text:list-item text:style-override="id1-3-2-2-2-3-9-3">
                    <text:number>2.</text:number>
                    <text:p text:style-name="al">Het is verboden in bossen, op heide of veengronden dan wel in andere natuurgebieden of binnen een afstand van honderd meter daarvan, voor zover het de open lucht betreft, brandende of smeulende voorwerpen te laten vallen, weg te werpen of te laten liggen.</text:p>
                  </text:list-item>
                  <text:list-item text:style-override="id1-3-2-2-2-3-9-4">
                    <text:number>3.</text:number>
                    <text:p text:style-name="al">Het verbod is niet van toepassing op situaties waarin wordt voorzien door artikel 429, aanhef en onder 3, van het Wetboek van Strafrecht.</text:p>
                  </text:list-item>
                  <text:list-item text:style-override="id1-3-2-2-2-3-9-5">
                    <text:number>4.</text:number>
                    <text:p text:style-name="al">Het verbod in het eerste lid, onder a, is voorts niet van toepassing voor zover het roken plaatsvindt in gebouwen en aangrenzende erven.</text:p>
                  </text:list-item>
                </text:list>
              </text:section>
              <text:section text:name="artikel_id1-3-2-2-2-3-10" text:style-name="artikel">
                <text:p text:style-name="artikel_kop_titel"><text:span text:style-name="artikel_kop_label">Artikel</text:span> <text:span text:style-name="artikel_kop_nr">2:19</text:span> Gevaarlijk of hinderlijk voorwerp Artikel 2:20 Vallende voorwerpen</text:p>
                <text:p text:style-name="al">[beide gereserveerd/vervallen]</text:p>
              </text:section>
              <text:section text:name="artikel_id1-3-2-2-2-3-11" text:style-name="artikel">
                <text:p text:style-name="artikel_kop_titel"><text:span text:style-name="artikel_kop_label">Artikel</text:span> <text:span text:style-name="artikel_kop_nr">2:21</text:span> Voorzieningen voor verkeer en verlichting</text:p>
                <text:list text:style-name="id1-3-2-2-2-3-11-2">
                  <text:list-item text:style-override="id1-3-2-2-2-3-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1-3">
                    <text:number>2.</text:number>
                    <text:p text:style-name="al">Het eerste lid is niet van toepassing op situaties waarin wordt voorzien door de Waterstaatswet 1900, de Onteigeningswet, of de Belemmeringenwet Privaatrecht.</text:p>
                  </text:list-item>
                </text:list>
              </text:section>
              <text:section text:name="artikel_id1-3-2-2-2-3-12" text:style-name="artikel">
                <text:p text:style-name="artikel_kop_titel"><text:span text:style-name="artikel_kop_label">Artikel</text:span> <text:span text:style-name="artikel_kop_nr">2:22</text:span> Objecten onder hoogspanningslijn Artikel 2:23 Veiligheid op het ijs</text:p>
                <text:p text:style-name="al">[beide gereserveerd/vervallen]</text:p>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en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en de door de burgemeester aangewezen categorieën evenementen;</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het evenement tussen 09:00 en 01:00 uur plaats vindt;</text:p>
                      </text:list-item>
                      <text:list-item text:style-override="id1-3-2-2-2-4-2-4-3-3">
                        <text:number>c.</text:number>
                        <text:p text:style-name="al">geen belangrijke (ontsluitings-)wegen afgesloten hoeven te worden;</text:p>
                      </text:list-item>
                      <text:list-item text:style-override="id1-3-2-2-2-4-2-4-3-4">
                        <text:number>d.</text:number>
                        <text:p text:style-name="al">slechts kleine objecten worden geplaatst met een oppervlakte van minder dan 10 m2 per object;</text:p>
                      </text:list-item>
                      <text:list-item text:style-override="id1-3-2-2-2-4-2-4-3-5">
                        <text:number>e.</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item>
                  <text:list-item text:style-override="id1-3-2-2-2-4-3-5">
                    <text:number/>
                    <text:p text:style-name="al">de organisator tenminste tien werkdagen voorafgaand aan het evenement daarvan melding heeft gedaan aan de burgemeester door middel van een daartoe door de burgemeester vastgesteld meldingsformulier.</text:p>
                  </text:list-item>
                  <text:list-item text:style-override="id1-3-2-2-2-4-3-6">
                    <text:number>4.</text:number>
                    <text:p text:style-name="al">De burgemeester kan aan de melding voorschriften verbinden:</text:p>
                    <text:list text:style-name="id1-3-2-2-2-4-3-6-3">
                      <text:list-item text:style-override="id1-3-2-2-2-4-3-6-3-1">
                        <text:number>a.</text:number>
                        <text:p text:style-name="al">ter regulering van het evenement, die onder meer betrekking kunnen hebben op plaats en tijdstip, technische voorzieningen en verdere inrichting;</text:p>
                      </text:list-item>
                      <text:list-item text:style-override="id1-3-2-2-2-4-3-6-3-2">
                        <text:number>b.</text:number>
                        <text:p text:style-name="al">in het belang van de veiligheid van personen of goederen;</text:p>
                      </text:list-item>
                      <text:list-item text:style-override="id1-3-2-2-2-4-3-6-3-3">
                        <text:number>c.</text:number>
                        <text:p text:style-name="al">ter voorkoming van ernstige hinder voor deelnemers en derden op en rondom het terrein waarop het evenement plaats gaat vinden;</text:p>
                      </text:list-item>
                      <text:list-item text:style-override="id1-3-2-2-2-4-3-6-3-4">
                        <text:number>d.</text:number>
                        <text:p text:style-name="al">in het belang van de openbare orde;</text:p>
                      </text:list-item>
                      <text:list-item text:style-override="id1-3-2-2-2-4-3-6-3-5">
                        <text:number>e.</text:number>
                        <text:p text:style-name="al">in het belang van de bruikbaarheid van de weg en het doelmatig en veilig gebruik daarvan.</text:p>
                      </text:list-item>
                    </text:list>
                  </text:list-item>
                  <text:list-item text:style-override="id1-3-2-2-2-4-3-7">
                    <text:number>5.</text:number>
                    <text:p text:style-name="al">De burgemeester kan binnen vijf werk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6.</text:number>
                    <text:p text:style-name="al">De organisator van het evenement of degene die daarbij de feitelijke leiding heeft, is verplicht:</text:p>
                    <text:list text:style-name="id1-3-2-2-2-4-3-8-3">
                      <text:list-item text:style-override="id1-3-2-2-2-4-3-8-3-1">
                        <text:number>a.</text:number>
                        <text:p text:style-name="al">het evenement onverwijld te beëindigen indien daartoe door namens de burgemeester een bevel gegeven wordt;</text:p>
                      </text:list-item>
                      <text:list-item text:style-override="id1-3-2-2-2-4-3-8-3-2">
                        <text:number>b.</text:number>
                        <text:p text:style-name="al">ervoor te zorgen dat, nadat het onder a. bedoelde bevel is gegeven, geen deelnemers meer tot het terrein worden toegelaten waarop het evenement plaatsvindt;</text:p>
                      </text:list-item>
                      <text:list-item text:style-override="id1-3-2-2-2-4-3-8-3-3">
                        <text:number>c.</text:number>
                        <text:p text:style-name="al">ervoor te zorgen dat de aanwijzingen van de buitengewone opsporingsambtenaren, ambtenaren van politie en brandweer stipt en onverwijld worden opgevolgd.</text:p>
                      </text:list-item>
                    </text:list>
                  </text:list-item>
                  <text:list-item text:style-override="id1-3-2-2-2-4-3-9">
                    <text:number>7.</text:number>
                    <text:p text:style-name="al">Het verbod is niet van toepassing op een wedstrijd op of aan de weg, in situaties waarin voorzien wordt artikel 10 juncto 148, van de Wegenverkeerswet 1994.</text:p>
                  </text:list-item>
                  <text:list-item text:style-override="id1-3-2-2-2-4-3-10">
                    <text:number>8.</text:number>
                    <text:p text:style-name="al">Het derde lid is niet van toepassing op een krachtens artikel 2:24, tweede lid, aanhef en onder f, aangewezen categorie vechtsportwedstrijden of -gala’s.</text:p>
                  </text:list-item>
                  <text:list-item text:style-override="id1-3-2-2-2-4-3-11">
                    <text:number>9.</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12">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De burgemeester weigert de vergunning als de aanvrager geen verklaring omtrent gedrag overlegt die uiterlijk drie maanden voor de datum waarop de vergunningaanvraag is ingediend, is afgegeven.</text:p>
                  </text:list-item>
                  <text:list-item text:style-override="id1-3-2-2-2-5-3-5">
                    <text:number>4.</text:number>
                    <text:p text:style-name="al">In afwijking van artikel 1:8 kan de burgemeester de vergunning geheel of gedeeltelijk weigeren, als naar zijn oordeel moet worden aangenomen dat:</text:p>
                    <text:list text:style-name="id1-3-2-2-2-5-3-5-3">
                      <text:list-item text:style-override="id1-3-2-2-2-5-3-5-3-1">
                        <text:number>a.</text:number>
                        <text:p text:style-name="al">naar zijn oordeel moet worden aangenomen dat de woon- en leefsituatie in de omgeving van de openbare inrichting, openbare orde of veiligheid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Bij de toepassing van de in het vierde lid vermel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5-3-7">
                    <text:number>6.</text:number>
                    <text:p text:style-name="al">Het eerste lid geldt niet voor een openbare inrichting waarop de Drank- en Horecawet van toepassing is en in een winkel als bedoeld in artikel 1 van de Winkeltijdenwet voor zover de horeca een nevenactiviteit is van de winkelactiviteit.</text:p>
                  </text:list-item>
                  <text:list-item text:style-override="id1-3-2-2-2-5-3-8">
                    <text:number>7.</text:number>
                    <text:p text:style-name="al">Voor een openbare inrichting in een winkel gelden dezelfde sluitingstijden als voor de winkel.</text:p>
                  </text:list-item>
                  <text:list-item text:style-override="id1-3-2-2-2-5-3-9">
                    <text:number>8.</text:number>
                    <text:p text:style-name="al">Voorts geldt het eerste lid niet voor een openbare inrichting in een zorginstelling, verenigingsgebouw, gemeenschapshuis, sportcentrum, bedrijfskantine en school.</text:p>
                  </text:list-item>
                  <text:list-item text:style-override="id1-3-2-2-2-5-3-10">
                    <text:number>9.</text:number>
                    <text:p text:style-name="al">Het college kan nadere regels stellen voor een openbare inrichting bedoeld in het eerste lid.</text:p>
                  </text:list-item>
                  <text:list-item text:style-override="id1-3-2-2-2-5-3-11">
                    <text:number>10.</text:number>
                    <text:p text:style-name="al">Op de voorbereiding van een besluit omtrent een vergunning als bedoeld in het eerste lid is afdeling 3.4 Algemene wet bestuursrecht van toepassing.</text:p>
                  </text:list-item>
                  <text:list-item text:style-override="id1-3-2-2-2-5-3-12">
                    <text:number>11.</text:number>
                    <text:p text:style-name="al">Op de aanvraag om een vergunning of een vrijstelling is paragraaf 4.1.3.3 van de Algemene wet bestuursrecht (positieve fictieve beschikking bij niet tijdig beslissen) niet van toepassing op de vergunning. </text:p>
                  </text:list-item>
                  <text:list-item text:style-override="id1-3-2-2-2-5-3-13">
                    <text:number>12.</text:number>
                    <text:p text:style-name="al">Het is verboden een openbare inrichting te exploiteren in strijd met het bepaalde in artikel 1:8 onder a, b en 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de openbare inrichting voor bezoekers geopend te hebben, of bezoekers in de openbare inrichting te laten verblijven: op maandag tot en met vrijdag tussen 02.00 uur en 07.00 uur, op zaterdag en zondag, carnavalsmaandag, -dinsdag en – woensdag, de christelijke feestdagen en Koningsdag en, voor de dorpskern waar de jaarlijkse kermis wordt gehouden, op kermismaandag, -dinsdag en –woensdag tussen 03.00 en 07.00 uur.</text:p>
                  </text:list-item>
                  <text:list-item text:style-override="id1-3-2-2-2-5-4-3">
                    <text:number>2.</text:number>
                    <text:p text:style-name="al">De burgemeester kan ontheffing verlenen van de sluitingstijd.</text:p>
                  </text:list-item>
                  <text:list-item text:style-override="id1-3-2-2-2-5-4-4">
                    <text:number>3.</text:number>
                    <text:p text:style-name="al">Het verbod als bedoeld in lid 1 geldt niet op nieuwjaarsdag. </text:p>
                  </text:list-item>
                  <text:list-item text:style-override="id1-3-2-2-2-5-4-5">
                    <text:number>4.</text:number>
                    <text:p text:style-name="al">Het in het eerste en tweede lid bepaalde geldt niet voor zover in het daarin geregelde onderwerp wordt voorzien door op de Wet milieubeheer gebaseerde voorschriften.</text:p>
                  </text:list-item>
                  <text:list-item text:style-override="id1-3-2-2-2-5-4-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 in gesloten openbare inrichting</text:p>
                <text:p text:style-name="al">Het is bezoekers verboden zich in een openbare inrichting te bevinden gedurende de tijd dat het bedrijf krachtens artikel 2:29 of ingevolge een op grond van artikel 2:30 genomen besluit gesloten dient te zijn.</text:p>
              </text:section>
              <text:section text:name="artikel_id1-3-2-2-2-5-7" text:style-name="artikel">
                <text:p text:style-name="artikel_kop_titel"><text:span text:style-name="artikel_kop_label">Artikel</text:span> <text:span text:style-name="artikel_kop_nr">2:32</text:span> Handel binnen openbare inrichtingen</text:p>
                <text:p text:style-name="al">[gereserveerd/vervallen]</text:p>
              </text:section>
              <text:section text:name="artikel_id1-3-2-2-2-5-8" text:style-name="artikel">
                <text:p text:style-name="artikel_kop_titel"><text:span text:style-name="artikel_kop_label">Artikel</text:span> <text:span text:style-name="artikel_kop_nr">2:33</text:span> Ordeverstoring</text:p>
                <text:p text:style-name="al">Het is verboden in een openbare inrichting de orde te verstoren. </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de artikelen 2:28 tot en met 2:30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holhoudende drank, dat wat daaronder wordt verstaan in de Drank- en Horeca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voornamelijk richt op het organiseren van activiteiten waarbij het faciliteren van sociale interactie een voorname rol speelt kan alcoholhoudende drank uitsluitend verstrekken op de buiten in artikel 2:29 bepaalde sluitingstijden.</text:p>
                  </text:list-item>
                  <text:list-item text:style-override="id1-3-2-2-2-6-3-3">
                    <text:number>2.</text:number>
                    <text:p text:style-name="al">De paracommerciële rechtspersoon, Stichting Eynderhoof, die zich voornamelijk richt op het organiseren van activiteiten op cultureel, educatief en recreatief vlak, kan, onverminderd het bepaalde in artikel 2:29, alcoholhoudende drank uitsluitend verstrekken op maandag tot en met zondag vanaf 12.00 uur tot 00.30 uur.</text:p>
                  </text:list-item>
                  <text:list-item text:style-override="id1-3-2-2-2-6-3-4">
                    <text:number>3.</text:number>
                    <text:p text:style-name="al">Overige paracommerciële rechtspersonen kunnen, onverminderd het bepaalde in artikel 2:29, alcoholhoudende drank uitsluitend verstrekken vanaf twee uur vóór de aanvang en tot uiterlijk twee uur ná afloop van een activiteit die wordt uitgeoefend in verband met de statutaire doelen van een rechtspersoon.</text:p>
                  </text:list-item>
                  <text:list-item text:style-override="id1-3-2-2-2-6-3-5">
                    <text:number>4.</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Artikel 2:34d Koppeling toegang aan leeftijden Artikel 2:34e Beperkingen voor andere detailhandel dan slijtersbedrijven</text:p>
                <text:p text:style-name="al">[alle gereserveerd]</text:p>
              </text:section>
              <text:section text:name="artikel_id1-3-2-2-2-6-5"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 Artikel 2:36 Kennisgeving exploitatie Artikel 2:37 Nachtregister Artikel 2:38 Verschaffing gegevens nachtregister</text:p>
                <text:p text:style-name="al">[alle gereserveerd/vervall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Speelgelegenheden</text:p>
                <text:p text:style-name="al">[gereserveerd/vervallen]</text:p>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text:p>
                      </text:list-item>
                      <text:list-item text:style-override="id1-3-2-2-2-8-3-2-3-3">
                        <text:number>c.</text:number>
                        <text:p text:style-name="al">hoogdrempelige inrichting: inrichting als bedoeld in artikel 30, onder d, van de Wet;</text:p>
                      </text:list-item>
                      <text:list-item text:style-override="id1-3-2-2-2-8-3-2-3-4">
                        <text:number>d.</text:number>
                        <text:p text:style-name="al">laagdrempelige inrichting: inrichting als bedoeld in artikel 30, onder e, van de Wet.</text:p>
                      </text:list-item>
                    </text:list>
                  </text:list-item>
                  <text:list-item text:style-override="id1-3-2-2-2-8-3-3">
                    <text:number>2.</text:number>
                    <text:p text:style-name="al">In hoogdrempelige inrichtingen zijn twee kansspelautomaten toegestaan.</text:p>
                  </text:list-item>
                  <text:list-item text:style-override="id1-3-2-2-2-8-3-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item text:style-override="id1-3-2-2-2-9-2-5">
                    <text:number>4.</text:number>
                    <text:p text:style-name="al">De burgemeester beslist op een verzoek om ontheffing binnen twee weken na de dag waarop het is ontvangen; deze termijn kan niet worden verlengd.</text:p>
                  </text:list-item>
                </text:list>
              </text:section>
              <text:section text:name="artikel_id1-3-2-2-2-9-3" text:style-name="artikel">
                <text:p text:style-name="artikel_kop_titel"><text:span text:style-name="artikel_kop_label">Artikel</text:span> <text:span text:style-name="artikel_kop_nr">2:42</text:span> Kladden</text:p>
                <text:list text:style-name="id1-3-2-2-2-9-3-2">
                  <text:list-item text:style-override="id1-3-2-2-2-9-3-2">
                    <text:number>1.</text:number>
                    <text:p text:style-name="al">Het is verboden zonder schriftelijke toestemming van de rechthebbende een openbare plaats of dat gedeelte van een onroerende zaak dat vanaf die plaats zichtbaar is te bekladden of doen bekladden met kalk, teer of met een kleur- of verfstof een afbeelding, letter, cijfer of teken aan te brengen of te doen aanbrengen. </text:p>
                  </text:list-item>
                  <text:list-item text:style-override="id1-3-2-2-2-9-3-3">
                    <text:number>2.</text:number>
                    <text:p text:style-name="al">Het in het eerste lid gestelde verbod is niet van toepassing indien gehandeld wordt krachtens wettelijk voorschrift.</text:p>
                  </text:list-item>
                </text:list>
              </text:section>
              <text:section text:name="artikel_id1-3-2-2-2-9-4" text:style-name="artikel">
                <text:p text:style-name="artikel_kop_titel"><text:span text:style-name="artikel_kop_label">Artikel</text:span> <text:span text:style-name="artikel_kop_nr">2:43</text:span> Vervoer kladgereedschap e.d.</text:p>
                <text:p text:style-name="al">[gereserveerd/vervallen]</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d. Artikel 2:46 Rijden over bermen e.d.</text:p>
                <text:p text:style-name="al">[alle gereserveerd/vervallen]</text:p>
              </text:section>
              <text:section text:name="artikel_id1-3-2-2-2-9-7" text:style-name="artikel">
                <text:p text:style-name="artikel_kop_titel"><text:span text:style-name="artikel_kop_label">Artikel</text:span> <text:span text:style-name="artikel_kop_nr">2:47</text:span> Hinderlijk gedrag op openbare plaatsen</text:p>
                <text:list text:style-name="id1-3-2-2-2-9-7-2">
                  <text:list-item text:style-override="id1-3-2-2-2-9-7-2">
                    <text:number>1.</text:number>
                    <text:p text:style-name="al">Het is verboden op een openbare plaats:</text:p>
                    <text:list text:style-name="id1-3-2-2-2-9-7-2-3">
                      <text:list-item text:style-override="id1-3-2-2-2-9-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7-2-3-2">
                        <text:number>b.</text:number>
                        <text:p text:style-name="al">zich op te houden op een wijze die voor andere gebruikers of omwonenden onnodig overlast of hinder veroorzaakt.</text:p>
                      </text:list-item>
                    </text:list>
                  </text:list-item>
                  <text:list-item text:style-override="id1-3-2-2-2-9-7-3">
                    <text:number>2.</text:number>
                    <text:p text:style-name="al">Het verbod is niet van toepassing op situaties waarin wordt voorzien door de artikelen 424, 426bis of 431 van het Wetboek van Strafrecht of artikel 5 van de Wegenverkeerswet 1994.</text:p>
                  </text:list-item>
                  <text:list-item text:style-override="id1-3-2-2-2-9-7-4">
                    <text:number>3.</text:number>
                    <text:p text:style-name="al">Degene die handelt in strijd met het in lid 1 bedoelde verbod is verplicht op bevel van een ambtenaar van de politie of buitengewoon opsporingsambtenaar die krachtens artikel 6:2 belast is met het toezicht op de naleving van deze verordening zijn weg te vervolgen of zich in de door hem aangewezen richting te verwijderen.</text:p>
                  </text:list-item>
                </text:list>
              </text:section>
              <text:section text:name="artikel_id1-3-2-2-2-9-8" text:style-name="artikel">
                <text:p text:style-name="artikel_kop_titel"><text:span text:style-name="artikel_kop_label">Artikel</text:span> <text:span text:style-name="artikel_kop_nr">2:48</text:span> Verboden drankgebruik</text:p>
                <text:list text:style-name="id1-3-2-2-2-9-8-2">
                  <text:list-item text:style-override="id1-3-2-2-2-9-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8-3">
                    <text:number>2.</text:number>
                    <text:p text:style-name="al">Het verbod is niet van toepassing op:</text:p>
                    <text:list text:style-name="id1-3-2-2-2-9-8-3-3">
                      <text:list-item text:style-override="id1-3-2-2-2-9-8-3-3-1">
                        <text:number>a.</text:number>
                        <text:p text:style-name="al">een terras dat behoort bij een horecabedrijf, als bedoeld in artikel 1 van de Drank- en Horecawet;</text:p>
                      </text:list-item>
                      <text:list-item text:style-override="id1-3-2-2-2-9-8-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9" text:style-name="artikel">
                <text:p text:style-name="artikel_kop_titel"><text:span text:style-name="artikel_kop_label">Artikel</text:span> <text:span text:style-name="artikel_kop_nr">2:48a</text:span> Verboden lachgasgebruik</text:p>
                <text:list text:style-name="id1-3-2-2-2-9-9-2">
                  <text:list-item text:style-override="id1-3-2-2-2-9-9-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9-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9-4">
                    <text:number>3.</text:number>
                    <text:p text:style-name="al">Het college kan in het aanwijzingsbesluit het in het tweede lid bedoelde verbod beperken tot bepaalde tijden.</text:p>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item text:style-override="id1-3-2-2-2-9-10-4">
                    <text:number>3.</text:number>
                    <text:p text:style-name="al">Degene die handelt in strijd met het in de leden 1 en 2 bedoelde verboden is verplicht op bevel van een ambtenaar van de politie of buitengewoon opsporingsambtenaar die krachtens artikel 6:2 belast is met het toezicht op de naleving van deze verordening zijn weg te vervolgen of zich in de door hem aangewezen richting te verwijderen.</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list text:style-name="id1-3-2-2-2-9-11-2">
                  <text:list-item text:style-override="id1-3-2-2-2-9-11-2">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Onder deze ruimten worden in elk geval verstaan portalen, telefooncellen, wachtlokalen voor het openbaar vervoer, parkeergarages en rijwielstallingen. </text:p>
                  </text:list-item>
                  <text:list-item text:style-override="id1-3-2-2-2-9-11-3">
                    <text:number>2.</text:number>
                    <text:p text:style-name="al">Degene die handelt in strijd met het in lid 1 bedoelde verbod is verplicht op bevel van een ambtenaar van de politie of buitengewoon opsporingsambtenaar die krachtens artikel 6:2 belast is met het toezicht op de naleving van deze verordening zijn weg te vervolgen of zich in de door hem aangewezen richting te verwijderen.</text:p>
                  </text:list-item>
                </text:list>
              </text:section>
              <text:section text:name="artikel_id1-3-2-2-2-9-12" text:style-name="artikel">
                <text:p text:style-name="artikel_kop_titel"><text:span text:style-name="artikel_kop_label">Artikel</text:span> <text:span text:style-name="artikel_kop_nr">2:50a</text:span> Verbod op zichtbare uitingen van verboden organisaties</text:p>
                <text:list text:style-name="id1-3-2-2-2-9-12-2">
                  <text:list-item text:style-override="id1-3-2-2-2-9-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2-3">
                    <text:number>2.</text:number>
                    <text:p text:style-name="al">Het verbod geldt niet voor zover in het daarin geregelde onderwerp wordt voorzien door het Wetboek van Strafrecht.</text:p>
                  </text:list-item>
                </text:list>
              </text:section>
              <text:section text:name="artikel_id1-3-2-2-2-9-13" text:style-name="artikel">
                <text:p text:style-name="artikel_kop_titel"><text:span text:style-name="artikel_kop_label">Artikel</text:span> <text:span text:style-name="artikel_kop_nr">2:51</text:span> Neerzetten van fietsen e.d.</text:p>
                <text:p text:style-name="al">[gereserveerd/vervallen]</text:p>
              </text:section>
              <text:section text:name="artikel_id1-3-2-2-2-9-14" text:style-name="artikel">
                <text:p text:style-name="artikel_kop_titel"><text:span text:style-name="artikel_kop_label">Artikel</text:span> <text:span text:style-name="artikel_kop_nr">2:52</text:span> Overlast van fiets of bromfiets op markt en kermisterrein e.d. </text:p>
                <text:p text:style-name="al">[gereserveerd/vervallen]</text:p>
              </text:section>
              <text:section text:name="artikel_id1-3-2-2-2-9-15" text:style-name="artikel">
                <text:p text:style-name="artikel_kop_titel"><text:span text:style-name="artikel_kop_label">Artikel</text:span> <text:span text:style-name="artikel_kop_nr">2:53</text:span> Bespieden van personen</text:p>
                <text:list text:style-name="id1-3-2-2-2-9-15-2">
                  <text:list-item text:style-override="id1-3-2-2-2-9-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6" text:style-name="artikel">
                <text:p text:style-name="artikel_kop_titel"><text:span text:style-name="artikel_kop_label">Artikel</text:span> <text:span text:style-name="artikel_kop_nr">2:54</text:span> Bewakingsapparatuur Artikel 2:55 Nodeloos alarmeren Artikel 2:56 Alarminstallaties</text:p>
                <text:p text:style-name="al">[alle gereserveerd/vervallen]</text:p>
              </text:section>
              <text:section text:name="artikel_id1-3-2-2-2-9-17" text:style-name="artikel">
                <text:p text:style-name="artikel_kop_titel"><text:span text:style-name="artikel_kop_label">Artikel</text:span> <text:span text:style-name="artikel_kop_nr">2:57</text:span> Loslopende honden</text:p>
                <text:list text:style-name="id1-3-2-2-2-9-17-2">
                  <text:list-item text:style-override="id1-3-2-2-2-9-17-2">
                    <text:number>1.</text:number>
                    <text:p text:style-name="al">Het is de eigenaar of houder van een hond verboden die hond te laten verblijven of te laten lopen:</text:p>
                    <text:list text:style-name="id1-3-2-2-2-9-17-2-3">
                      <text:list-item text:style-override="id1-3-2-2-2-9-17-2-3-1">
                        <text:number>a.</text:number>
                        <text:p text:style-name="al">op een voor het publiek toegankelijke en kennelijk als zodanig ingerichte kinderspeelplaats, zandbak of speelweide of op een andere door het college aangewezen plaats;</text:p>
                      </text:list-item>
                      <text:list-item text:style-override="id1-3-2-2-2-9-17-2-3-2">
                        <text:number>b.</text:number>
                        <text:p text:style-name="al">binnen de bebouwde kom op een openbare plaats als de hond niet is aangelijnd;</text:p>
                      </text:list-item>
                      <text:list-item text:style-override="id1-3-2-2-2-9-17-2-3-3">
                        <text:number>c.</text:number>
                        <text:p text:style-name="al">buiten de bebouwde kom op een door het college aangewezen plaats indien de hond niet is aangelijnd; of</text:p>
                      </text:list-item>
                      <text:list-item text:style-override="id1-3-2-2-2-9-17-2-3-4">
                        <text:number>d.</text:number>
                        <text:p text:style-name="al">op de weg als die hond niet is voorzien van een halsband of een ander identificatiemerk dat de eigenaar of houder duidelijk doet kennen.</text:p>
                      </text:list-item>
                    </text:list>
                  </text:list-item>
                  <text:list-item text:style-override="id1-3-2-2-2-9-17-3">
                    <text:number>2.</text:number>
                    <text:p text:style-name="al">Het eerste lid, aanhef en onder b, is niet van toepassing op door het college aangewezen plaatsen.</text:p>
                  </text:list-item>
                  <text:list-item text:style-override="id1-3-2-2-2-9-17-4">
                    <text:number>3.</text:number>
                    <text:p text:style-name="al">Het eerste lid, aanhef en onder a tot en met c, is niet van toepassing op de eigenaar of houder van een hond:</text:p>
                    <text:list text:style-name="id1-3-2-2-2-9-17-4-3">
                      <text:list-item text:style-override="id1-3-2-2-2-9-17-4-3-1">
                        <text:number>a.</text:number>
                        <text:p text:style-name="al">die zich vanwege zijn handicap door een geleidehond of sociale hulphond laat begeleiden; of </text:p>
                      </text:list-item>
                      <text:list-item text:style-override="id1-3-2-2-2-9-17-4-3-2">
                        <text:number>b.</text:number>
                        <text:p text:style-name="al">die deze hond aantoonbaar gekwalificeerd opleidt tot geleidehond of sociale hulphond.</text:p>
                      </text:list-item>
                    </text:list>
                  </text:list-item>
                </text:list>
              </text:section>
              <text:section text:name="artikel_id1-3-2-2-2-9-18" text:style-name="artikel">
                <text:p text:style-name="artikel_kop_titel"><text:span text:style-name="artikel_kop_label">Artikel</text:span> <text:span text:style-name="artikel_kop_nr">2:58</text:span> Verontreiniging door honden</text:p>
                <text:list text:style-name="id1-3-2-2-2-9-18-2">
                  <text:list-item text:style-override="id1-3-2-2-2-9-18-2">
                    <text:number>1.</text:number>
                    <text:p text:style-name="al">Degene die zich met een hond op een openbare plaats begeeft is verplicht ervoor te zorgen dat de uitwerpselen van die hond onmiddellijk worden verwijderd.</text:p>
                  </text:list-item>
                  <text:list-item text:style-override="id1-3-2-2-2-9-18-3">
                    <text:number>2.</text:number>
                    <text:p text:style-name="al">Het eerste lid is niet van toepassing op de eigenaar of houder van een hond die zich vanwege zijn handicap door een geleidehond of sociale hulphond laat begeleiden.</text:p>
                  </text:list-item>
                  <text:list-item text:style-override="id1-3-2-2-2-9-18-4">
                    <text:number>3.</text:number>
                    <text:p text:style-name="al">Het bepaalde in het eerste lid is niet van toepassing op door het college aangewezen plaatsen.</text:p>
                  </text:list-item>
                </text:list>
              </text:section>
              <text:section text:name="artikel_id1-3-2-2-2-9-19" text:style-name="artikel">
                <text:p text:style-name="artikel_kop_titel"><text:span text:style-name="artikel_kop_label">Artikel</text:span> <text:span text:style-name="artikel_kop_nr">2:59</text:span> Gevaarlijke honden</text:p>
                <text:list text:style-name="id1-3-2-2-2-9-19-2">
                  <text:list-item text:style-override="id1-3-2-2-2-9-1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9-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19-4">
                    <text:number>3.</text:number>
                    <text:p text:style-name="al">De eigenaar of houder van de hond aan wie een aanlijn- enmuilkorfgebod is opgelegd, is naast de verplichting bedoeld in het tweede lid verplicht de hond voorzien te houden van een muilkorf die:</text:p>
                    <text:list text:style-name="id1-3-2-2-2-9-19-4-3">
                      <text:list-item text:style-override="id1-3-2-2-2-9-19-4-3-1">
                        <text:number>a.</text:number>
                        <text:p text:style-name="al">vervaardigd is van stevige kunststof, van stevig leer of van beide stoffen;</text:p>
                      </text:list-item>
                      <text:list-item text:style-override="id1-3-2-2-2-9-19-4-3-2">
                        <text:number>b.</text:number>
                        <text:p text:style-name="al">door middel van een stevige leren riem zodanig rond de hals is aangebracht dat verwijdering zonder toedoen van de mens niet mogelijk is; en</text:p>
                      </text:list-item>
                      <text:list-item text:style-override="id1-3-2-2-2-9-1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9-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0" text:style-name="artikel">
                <text:p text:style-name="artikel_kop_titel"><text:span text:style-name="artikel_kop_label">Artikel</text:span> <text:span text:style-name="artikel_kop_nr">2:60</text:span> Houden of voeren van hinderlijke of schadelijke dieren </text:p>
                <text:list text:style-name="id1-3-2-2-2-9-20-2">
                  <text:list-item text:style-override="id1-3-2-2-2-9-20-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0-2-3">
                      <text:list-item text:style-override="id1-3-2-2-2-9-20-2-3-1">
                        <text:number>a.</text:number>
                        <text:p text:style-name="al">aanwezig te hebben;</text:p>
                      </text:list-item>
                      <text:list-item text:style-override="id1-3-2-2-2-9-20-2-3-2">
                        <text:number>b.</text:number>
                        <text:p text:style-name="al">aanwezig te hebben anders dan met inachtneming van de door het college in het aanwijzingsbesluit gestelde regels;</text:p>
                      </text:list-item>
                      <text:list-item text:style-override="id1-3-2-2-2-9-20-2-3-3">
                        <text:number>c.</text:number>
                        <text:p text:style-name="al">aanwezig te hebben in een groter aantal dan het aanwijzingsbesluit is aangegeven; of</text:p>
                      </text:list-item>
                    </text:list>
                  </text:list-item>
                  <text:list-item text:style-override="id1-3-2-2-2-9-20-3">
                    <text:number>2.</text:number>
                    <text:p text:style-name="al">Het college kan de rechthebbende op een onroerende zaak gelegen binnen krachtens het eerste lid aangewezen plaats , ontheffing verlenen van een of meer verboden als bedoeld in het eerste lid.</text:p>
                  </text:list-item>
                </text:list>
              </text:section>
              <text:section text:name="artikel_id1-3-2-2-2-9-21" text:style-name="artikel">
                <text:p text:style-name="artikel_kop_titel"><text:span text:style-name="artikel_kop_label">Artikel</text:span> <text:span text:style-name="artikel_kop_nr">2:61</text:span> Wilde dieren</text:p>
                <text:p text:style-name="al">[gereserveerd/vervallen]</text:p>
              </text:section>
              <text:section text:name="artikel_id1-3-2-2-2-9-22"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3" text:style-name="artikel">
                <text:p text:style-name="artikel_kop_titel"><text:span text:style-name="artikel_kop_label">Artikel</text:span> <text:span text:style-name="artikel_kop_nr">2:63</text:span> Duiven Artikel 2:64 Bijen Artikel 2:65 Bedelarij</text:p>
                <text:p text:style-name="al">[alle gereserveerd/vervall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Begripsbepalingen Artikel 2:67 Verplichtingen met betrekking tot het verkoopregister Artikel 2:68 Voorschriften als bedoeld in artikel 437ter van het Wetboek van Strafrecht Artikel 2:69 Vervreemding van door opkoop verkregen goederen</text:p>
                <text:p text:style-name="al">[alle gereserveerd/vervallen]</text:p>
              </text:section>
              <text:section text:name="artikel_id1-3-2-2-2-10-3"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 en ook daar gereserveerd/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Onder carbidschieten wordt verstaan: het in een (melk)bus, container of opslagvat op explosieve wijze verbranden van acetyleengas afkomstig van een reactie tussen calciumacetylide (carbid) en water of gasmengsels met vergelijkbare eigenschappen.</text:p>
                  </text:list-item>
                  <text:list-item text:style-override="id1-3-2-2-2-11-5-3">
                    <text:number>2.</text:number>
                    <text:p text:style-name="al">Carbidschieten is verboden</text:p>
                  </text:list-item>
                  <text:list-item text:style-override="id1-3-2-2-2-11-5-4">
                    <text:number>3.</text:number>
                    <text:p text:style-name="al">Het in het tweede lid gestelde verbod geldt niet indien:</text:p>
                    <text:list text:style-name="id1-3-2-2-2-11-5-4-3">
                      <text:list-item text:style-override="id1-3-2-2-2-11-5-4-3-1">
                        <text:number>a.</text:number>
                        <text:p text:style-name="al">het carbidschieten plaatsvindt in de nacht van 31 december op 1 januari van 22.00 tot 02.00 uur en</text:p>
                      </text:list-item>
                      <text:list-item text:style-override="id1-3-2-2-2-11-5-4-3-2">
                        <text:number>b.</text:number>
                        <text:p text:style-name="al">het vrije schootsveld minimaal 75 meter is en hierin geen openbare wegen of paden liggen en</text:p>
                      </text:list-item>
                      <text:list-item text:style-override="id1-3-2-2-2-11-5-4-3-3">
                        <text:number>c.</text:number>
                        <text:p text:style-name="al">wordt geschoten in een richting afgewend van de woonbebouwing vanaf een locatie die gelegen is buiten de bebouwde kom op een afstand van tenminste 75 meter van de woonbebouwing, 300 meter van inrichtingen voor intramurale zorg, 300 meter van inrichtingen waar dieren worden gehouden, 500 meter van een vogelbeschermingsgebied.</text:p>
                      </text:list-item>
                    </text:list>
                  </text:list-item>
                  <text:list-item text:style-override="id1-3-2-2-2-11-5-5">
                    <text:number>4.</text:number>
                    <text:p text:style-name="al">Het college is, met betrekking tot het bepaalde in het derde lid, bevoegd nadere regels te stellen.</text:p>
                  </text:list-item>
                  <text:list-item text:style-override="id1-3-2-2-2-11-5-6">
                    <text:number>5.</text:number>
                    <text:p text:style-name="al">Het verbod in het tweede lid geldt voorts niet voor zove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deze personen het bepaalde in de artikelen 2:1, 2:47 t/m 2:50 of 2:73 van de Algemene plaatselijke verordening Nederweer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plaatsen die voor het publiek toegankelijk zijn. </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3-5-4">
                    <text:number>3.</text:number>
                    <text:p text:style-name="al">Een bevel krachtens het tweede lid kan slechts worden gegeven als de overtreding binnen zes maanden na het geven van een eerder bevel, gegeven op grond van het eerste of tweede lid, plaatsvindt. </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 <text:span text:style-name="nr"/> Afdeling 13 Toezicht op huisvestingsvoorzieningen </text:p>
              <text:section text:name="artikel_id1-3-2-2-2-14-2" text:style-name="artikel">
                <text:p text:style-name="artikel_kop_titel"><text:span text:style-name="artikel_kop_label">Artikel</text:span> <text:span text:style-name="artikel_kop_nr">2:80</text:span> Definities</text:p>
                <text:p text:style-name="al">In deze afdeling wordt verstaan onder:</text:p>
                <text:p text:style-name="al">
                <text:span text:style-name="nadrukcur">Internationale werknemers</text:span>: Personen die op grond van een EU paspoort of tewerkstellingsvergunning legaal in Nederland werkzaam zijn maar niet de intentie hebben zich definitief in Nederland te vestigen;</text:p>
                <text:p text:style-name="al">
                <text:span text:style-name="nadrukcur">beheerder</text:span>: De natuurlijke persoon of personen die de onmiddellijke en feitelijke leiding uitoefent in de huisvestingsvoorziening;</text:p>
                <text:p text:style-name="al">
                <text:span text:style-name="nadrukcur">exploitant</text:span>: De natuurlijke persoon of personen dan wel rechtspersoon of rechtspersonen die een huisvestingsvoorziening gaat exploiteren. Daaronder wordt(en) verstaan:</text:p>
                <text:list text:style-name="id1-3-2-2-2-14-2-6">
                  <text:list-item text:style-override="id1-3-2-2-2-14-2-6-1">
                    <text:number>-</text:number>
                    <text:p text:style-name="al">een ondernemer die een huisvestingsvoorziening gaat exploiteren ten behoeve van de huisvesting van voor zijn onderneming werkzame tijdelijke internationale werknemers;</text:p>
                  </text:list-item>
                  <text:list-item text:style-override="id1-3-2-2-2-14-2-6-2">
                    <text:number>-</text:number>
                    <text:p text:style-name="al">een ABU (Algemene Branchevereniging voor Uitzendondernemingen) of VIA (Vereniging van Internationale Arbeidsbemiddelaars) gecertificeerd uitzendbureau;</text:p>
                  </text:list-item>
                  <text:list-item text:style-override="id1-3-2-2-2-14-2-6-3">
                    <text:number>-</text:number>
                    <text:p text:style-name="al">de eigenaar van een huisvestingsvoorziening;</text:p>
                  </text:list-item>
                  <text:list-item text:style-override="id1-3-2-2-2-14-2-6-4">
                    <text:number>-</text:number>
                    <text:p text:style-name="al">de beheerder van een huisvestingsvoorziening.</text:p>
                  </text:list-item>
                </text:list>
                <text:p text:style-name="al">
                <text:span text:style-name="nadrukcur">huisvestingsvoorziening</text:span>: Een inrichting waarin, in de uitoefening van beroep of bedrijf, of in een omvang alsof deze bedrijfsmatig is, aan internationale werknemers in een onzelfstandige woonruimte verblijf wordt verschaft. Onder een inrichting wordt in ieder geval verstaan een woning in woonkernen en het buitengebied, bestaande complexen zoals schoolgebouwen, kantoorpanden of daarmee gelijk te stellen bebouwing, alsmede vrijkomende agrarische bebouwing.</text:p>
              </text:section>
              <text:section text:name="artikel_id1-3-2-2-2-14-3" text:style-name="artikel">
                <text:p text:style-name="artikel_kop_titel"><text:span text:style-name="artikel_kop_label">Artikel</text:span> <text:span text:style-name="artikel_kop_nr">2:81</text:span> Exploitatievergunning</text:p>
                <text:list text:style-name="id1-3-2-2-2-14-3-2">
                  <text:list-item text:style-override="id1-3-2-2-2-14-3-2">
                    <text:number>1.</text:number>
                    <text:p text:style-name="al">Het is verboden om zonder vergunning van de burgemeester een huisvestingsvoorziening te exploiteren voor de huisvesting van meer dan vijf internationale werknemers.</text:p>
                  </text:list-item>
                  <text:list-item text:style-override="id1-3-2-2-2-14-3-3">
                    <text:number>2.</text:number>
                    <text:p text:style-name="al">Een vergunning zoals bedoeld in het eerste lid wordt huisvestingsvoorziening aangevraagd door de exploitant.</text:p>
                  </text:list-item>
                  <text:list-item text:style-override="id1-3-2-2-2-14-3-4">
                    <text:number>3.</text:number>
                    <text:p text:style-name="al">De exploitant en, in het geval de exploitant het beheer door derden laat uitvoeren, ook de beheerder, beschikt over een verklaring omtrent het gedrag (VOG) of daarmee gelijk te stellen verklaring uit het buitenland (indien de exploitant en/of de beheerder afkomstig is/zijn uit het buitenland en minder dan drie jaar in Nederland verblijft of nog in het buitenland woonachtig is;.</text:p>
                  </text:list-item>
                  <text:list-item text:style-override="id1-3-2-2-2-14-3-5">
                    <text:number>4.</text:number>
                    <text:p text:style-name="al">Een aanvraag om een vergunning wordt ingediend met gebruikmaking van een door de burgemeester vastgesteld formulier. Bij de aanvraag wordt vermeld voor welke activiteit vergunning wordt aangevraagd en worden in ieder geval de volgende gegevens en bescheiden overgelegd:</text:p>
                    <text:list text:style-name="id1-3-2-2-2-14-3-5-3">
                      <text:list-item text:style-override="id1-3-2-2-2-14-3-5-3-1">
                        <text:number>a.</text:number>
                        <text:p text:style-name="al">de persoonsgegevens van de exploitant en de beheerder, waaronder ten minste een e-mailadres en een telefoonnummer</text:p>
                      </text:list-item>
                      <text:list-item text:style-override="id1-3-2-2-2-14-3-5-3-2">
                        <text:number>b.</text:number>
                        <text:p text:style-name="al">een verklaring omtrent het gedrag als bedoeld in lid 3</text:p>
                      </text:list-item>
                      <text:list-item text:style-override="id1-3-2-2-2-14-3-5-3-3">
                        <text:number>c.</text:number>
                        <text:p text:style-name="al">een uittreksel van de Kamer van Koophandel;</text:p>
                      </text:list-item>
                      <text:list-item text:style-override="id1-3-2-2-2-14-3-5-3-4">
                        <text:number>d.</text:number>
                        <text:p text:style-name="al">het adres van de huisvestingsvoorziening;</text:p>
                      </text:list-item>
                      <text:list-item text:style-override="id1-3-2-2-2-14-3-5-3-5">
                        <text:number>e.</text:number>
                        <text:p text:style-name="al">het maximaal aantal personen dat in de huisvestingsvoorziening verblijf wordt verschaft;</text:p>
                      </text:list-item>
                      <text:list-item text:style-override="id1-3-2-2-2-14-3-5-3-6">
                        <text:number>f.</text:number>
                        <text:p text:style-name="al">het aantal beschikbare parkeerplaatsen;</text:p>
                      </text:list-item>
                      <text:list-item text:style-override="id1-3-2-2-2-14-3-5-3-7">
                        <text:number>g.</text:number>
                        <text:p text:style-name="al">de totale woonoppervlakte die in de huisvestingsvoorziening voor verblijf beschikbaar is;</text:p>
                      </text:list-item>
                      <text:list-item text:style-override="id1-3-2-2-2-14-3-5-3-8">
                        <text:number>h.</text:number>
                        <text:p text:style-name="al">De periode waarin in de huisvestingsvoorziening aan de personen verblijf wordt verschaft</text:p>
                      </text:list-item>
                    </text:list>
                  </text:list-item>
                  <text:list-item text:style-override="id1-3-2-2-2-14-3-6">
                    <text:number>5.</text:number>
                    <text:p text:style-name="al">De vergunninghouder is gehouden wijzingen in het beheer en gewijzigde omstandigheden waarvan hij redelijkerwijs kan vermoeden dat deze van invloed zijn op de verleende vergunning, onverwijld aan de burgemeester door te geven.</text:p>
                  </text:list-item>
                </text:list>
              </text:section>
              <text:section text:name="artikel_id1-3-2-2-2-14-4" text:style-name="artikel">
                <text:p text:style-name="artikel_kop_titel"><text:span text:style-name="artikel_kop_label">Artikel</text:span> <text:span text:style-name="artikel_kop_nr">2:82</text:span> Weigeringsgronden</text:p>
                <text:list text:style-name="id1-3-2-2-2-14-4-2">
                  <text:list-item text:style-override="id1-3-2-2-2-14-4-2">
                    <text:number>1.</text:number>
                    <text:p text:style-name="al">Een aanvraag om vergunning zoals bedoeld in artikel 2:81 wordt, onverminderd de algemene weigeringsgronden van artikel 1:8, geweigerd indien:</text:p>
                  </text:list-item>
                  <text:list-item text:style-override="id1-3-2-2-2-14-4-3">
                    <text:number>2.</text:number>
                    <text:p text:style-name="al"/>
                    <text:list text:style-name="id1-3-2-2-2-14-4-3-3">
                      <text:list-item text:style-override="id1-3-2-2-2-14-4-3-3-1">
                        <text:number>a.</text:number>
                        <text:p text:style-name="al">de vestiging of exploitatie van de huisvestingsvoorziening in strijd is met het geldend bestemmingsplan;</text:p>
                      </text:list-item>
                      <text:list-item text:style-override="id1-3-2-2-2-14-4-3-3-2">
                        <text:number>b.</text:number>
                        <text:p text:style-name="al">niet wordt voldaan aan artikel 2:81, lid 3 en 4</text:p>
                      </text:list-item>
                    </text:list>
                  </text:list-item>
                  <text:list-item text:style-override="id1-3-2-2-2-14-4-4">
                    <text:number>3.</text:number>
                    <text:p text:style-name="al">Een aanvraag om vergunning zoals bedoeld in artikel 2:81 kan, onverminderd de algemene weigeringsgronden van artikel 1:8, worden geweigerd in het belang van:a. de openbare orde;</text:p>
                    <text:list text:style-name="id1-3-2-2-2-14-4-4-3">
                      <text:list-item text:style-override="id1-3-2-2-2-14-4-4-3-1">
                        <text:number>a.</text:number>
                        <text:p text:style-name="al">het voorkomen of beperken van overlast;</text:p>
                      </text:list-item>
                      <text:list-item text:style-override="id1-3-2-2-2-14-4-4-3-2">
                        <text:number>b.</text:number>
                        <text:p text:style-name="al">het voorkomen of beperken van aantasting van het woon- en leefklimaat;</text:p>
                      </text:list-item>
                      <text:list-item text:style-override="id1-3-2-2-2-14-4-4-3-3">
                        <text:number>c.</text:number>
                        <text:p text:style-name="al">de veiligheid van personen of goederen;</text:p>
                      </text:list-item>
                      <text:list-item text:style-override="id1-3-2-2-2-14-4-4-3-4">
                        <text:number>d.</text:number>
                        <text:p text:style-name="al">de verkeersveiligheid;</text:p>
                      </text:list-item>
                      <text:list-item text:style-override="id1-3-2-2-2-14-4-4-3-5">
                        <text:number>e.</text:number>
                        <text:p text:style-name="al">de gezondheid of zedelijkheid</text:p>
                      </text:list-item>
                    </text:list>
                  </text:list-item>
                </text:list>
              </text:section>
              <text:section text:name="artikel_id1-3-2-2-2-14-5" text:style-name="artikel">
                <text:p text:style-name="artikel_kop_titel"><text:span text:style-name="artikel_kop_label">Artikel</text:span> <text:span text:style-name="artikel_kop_nr">2:83</text:span> Nadere regels</text:p>
                <text:p text:style-name="al">De burgemeester kan met het oog op de in artikel 2:82, lid 3 genoemde belangen, voor de uitoefening van de bevoegdheden in deze afdeling nadere regels stellen.</text:p>
              </text:section>
              <text:section text:name="artikel_id1-3-2-2-2-14-6" text:style-name="artikel">
                <text:p text:style-name="artikel_kop_titel"><text:span text:style-name="artikel_kop_label">Artikel</text:span> <text:span text:style-name="artikel_kop_nr">2:84</text:span> Afbakeningsbepalingen</text:p>
                <text:p text:style-name="al">Deze afdeling is niet van toepassing voor zover in het daarin geregelde onderwerp wordt voorzien door de Huisvestingswet, het Bouwbesluit of de Bouwverordening.</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 </text:p>
                <text:p text:style-name="al">De artikelen 1:2, 1:3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 waarbij het verwerven van klanten gebeurt door een prostituee die zichtbaar is vanuit een voor publiek toegankelijke plaats;</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waaronder begrepen een seksinrichting en/of prostitutiebedrijf) uit te oefenen zonder vergunning van het bevoegde bestuursorgaan. </text:p>
                  </text:list-item>
                  <text:list-item text:style-override="id1-3-2-2-3-3-2-3">
                    <text:number>2.</text:number>
                    <text:p text:style-name="al">Het bevoegde bestuursorgaan draagt zorg voor een onpartijdige en transparante verlening van beschikbare vergunningen. </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slechts voor een seksinrichting worden verleend. </text:p>
                  </text:list-item>
                  <text:list-item text:style-override="id1-3-2-2-3-3-2-7">
                    <text:number>6.</text:number>
                    <text:p text:style-name="al">De vergunning wordt voor bepaalde en/of on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van prostitutiebedrijven, niet zijnde raamprostitutiebedrijven)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Drank- en Horecawet, de Opiumwet, de Vreemdelingenwet 2000, de Wet arbeid vreemdelingen en hoofdstuk 3 van de Algemene plaatselijke verordening Nederweert;</text:p>
                          </text:list-item>
                          <text:list-item text:style-override="id1-3-2-2-3-3-6-2-3-8-3-2">
                            <text:number>2°.</text:number>
                            <text:p text:style-name="al"> de artikelen 137c tot en met 137g, 140, 416, 417, 417bis, 420bis tot en met 420quinquies, 426 en 429quater van het Wetboek van Strafrecht;</text:p>
                          </text:list-item>
                          <text:list-item text:style-override="id1-3-2-2-3-3-6-2-3-8-3-3">
                            <text:number>3°.</text:number>
                            <text:p text:style-name="al"> artikel 69 van de Algemene wet rijksbelastingen;</text:p>
                          </text:list-item>
                          <text:list-item text:style-override="id1-3-2-2-3-3-6-2-3-8-3-4">
                            <text:number>4°.</text:number>
                            <text:p text:style-name="al"> artikelen 8 en 162, derde lid, alsmede artikel 6 juncto artikel 8 of juncto artikel 163 van de Wegenverkeerswet 1994;</text:p>
                          </text:list-item>
                          <text:list-item text:style-override="id1-3-2-2-3-3-6-2-3-8-3-5">
                            <text:number>5°.</text:number>
                            <text:p text:style-name="al"> de artikelen 2 en 3 van de Wet op de weerkorpsen;</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r een maximum als bedoeld in artikel 3:5 is vastgesteld en dit maximum al bereikt is</text:p>
                      </text:list-item>
                      <text:list-item text:style-override="id1-3-2-2-3-3-6-2-3-10">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g,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klanten of derdenbelanghebbend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j;</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 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4 uur en 8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het verrichten van seksuel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luidsgevoelige gebouwen: hetgeen daaronder wordt verstaan in artikel 1.1. van het Activiteitenbesluit milieubeheer.</text:p>
                  </text:list-item>
                  <text:list-item text:style-override="id1-3-2-2-4-2-2-3-3">
                    <text:number>c.</text:number>
                    <text:p text:style-name="al">geluids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of meer kernen binnen de gemeente</text:p>
                  </text:list-item>
                  <text:list-item text:style-override="id1-3-2-2-4-2-3-5">
                    <text:number>4.</text:number>
                    <text:p text:style-name="al">Het aanwijzingsbesluit wordt tijdig bekend gemaakt indien zich wijzigingen voordoen ten opzichte van een eerdere aanwijzing.</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woningen op een hoogte van 1,5 meter.</text:p>
                  </text:list-item>
                  <text:list-item text:style-override="id1-3-2-2-4-2-3-8">
                    <text:number>7.</text:number>
                    <text:p text:style-name="al">De geluidsnorm als bedoeld in het der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 hoger dan de geluidsnorm als bedoeld in de artikelen 2.17, 2.17a, 2.19, 2.19a en 2.20 van het Activiteitenbesluit milieubeheer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incidentele festiviteiten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op een hoogte van 1,5 meter.</text:p>
                  </text:list-item>
                  <text:list-item text:style-override="id1-3-2-2-4-2-4-8">
                    <text:number>7.</text:number>
                    <text:p text:style-name="al">Op de dagen als bedoeld in het eerste lid wordt het ten gehore brengen van extra muziek - hoger dan de geluidsnorm als bedoeld in de artikelen 2.17, 2.17a, 2.19, 2.19a en 2.20 van het Activiteitenbesluit milieubeheer uiterlijk om 01.00 uur beëindigd. De geluidsnorm is inclusief onversterkte muziek en exclusief 10 dB(A) aftrek vanwege muziekcorrectie. Tevens wordt de bedrijfsduurcorrectie buiten beschouwing gelaten.</text:p>
                  </text:list-item>
                  <text:list-item text:style-override="id1-3-2-2-4-2-4-9">
                    <text:number>8.</text:number>
                    <text:p text:style-name="al">De geluidsnorm als bedoeld in het zes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item text:style-override="id1-3-2-2-4-2-4-11">
                    <text:number>10.</text:number>
                    <text:p text:style-name="al">In afwijking van het bepaalde in de leden 6 tot en met 8 mogen niet-horeca inrichtingen maximaal 2 van de in lid 1 bedoelde 12 incidentele festiviteiten in de buitenruimte houden indien een geluidsnorm van maximaal 70 dB(A) en een eindtijd van 01.00 uur in acht wordt genomen. Voor dagen waarop een werkdag volgt geldt als eindtijd 24.00 uur.</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vervallen]</text:p>
              </text:section>
              <text:section text:name="artikel_id1-3-2-2-4-2-6" text:style-name="artikel">
                <text:p text:style-name="artikel_kop_titel"><text:span text:style-name="artikel_kop_label">Artikel</text:span> <text:span text:style-name="artikel_kop_nr">4:5</text:span> Onversterkte muziek</text:p>
                <text:p text:style-name="al">[gereserveerd/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nadere regels stellen ten aanzien van activiteiten of handelingen bedoeld in het eerste lid.</text:p>
                  </text:list-item>
                  <text:list-item text:style-override="id1-3-2-2-4-2-7-5">
                    <text:number>4.</text:number>
                    <text:p text:style-name="al">Het verbod en een vereiste van een ontheffing gelden niet voor zover er sprake is van besloten feesten, niet zijnde activiteiten of evenementen die geregeld zijn in de artikelen 2:24 en 2:25, indien een geluidsnorm van maximaal 70 dB(A) in acht wordt genomen en een eindtijd van 01.00 uur. Voor dagen waarop een werkdag volgt geldt als eindtijd 24.00 uur.</text:p>
                  </text:list-item>
                  <text:list-item text:style-override="id1-3-2-2-4-2-7-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vervall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 </text:p>
                  </text:list-item>
                  <text:list-item text:style-override="id1-3-2-2-4-4-3-3">
                    <text:number>2.</text:number>
                    <text:p text:style-name="al">Het is verboden zonder omgevingsvergunning van het bevoegd gezag de houtopstanden te vellen of te doen vellen die staan vermeld op de lijst vermeld op bijlage 1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Afstand openbare beplanting tot erfgrens</text:p>
                <text:p text:style-name="al">De afstand tussen beplanting, die door en op eigendom van de gemeente is gerealiseerd vanwege openbaar nut of ten behoeve van dorps- en/of landschapsschoon en de erfgrens bedoeld in artikel 5:42, eerste lid, Burgerlijk Wetboek, wordt overeenkomstig het tweede lid van dat artikel vastgesteld op 0,5 meter voor bomen en nihil voor heggen en heesters.</text:p>
                <text:p text:style-name="al"/>
              </text:section>
            </text:section>
            <text:section text:name="paragraaf_id1-3-2-2-4-5" text:style-name="paragraaf">
              <text:p text:style-name="paragraaf_kop"><text:span text:style-name="label"/> <text:span text:style-name="nr"/> Afdeling 4. Maatregelen tegen ontsiering, hinder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landbouwplastic en oude metalen.</text:p>
                      </text:list-item>
                    </text:list>
                  </text:list-item>
                  <text:list-item text:style-override="id1-3-2-2-4-5-2-3">
                    <text:number>2.</text:number>
                    <text:p text:style-name="al">Het college kan bij de aanwijzing als bedoeld in het eerste lid nadere regels stellen.</text:p>
                  </text:list-item>
                  <text:list-item text:style-override="id1-3-2-2-4-5-2-4">
                    <text:number>3.</text:number>
                    <text:p text:style-name="al">Dit artikel is niet van toepassing op situaties waarin wordt voorzien door of krachtens de Wet ruimtelijke ordening of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is verboden een voertuig voorzien van handelsreclame op de weg te parkeren met het kennelijke doel om daarmee handelsreclame te maken waardoor het verkeer in gevaar wordt gebracht of ernstige hinder ontstaat voor de omgeving. Onder voertuig wordt hier verstaan: voertuigen als bedoeld in artikel 1, onder al Reglement verkeersregels en –tekens.</text:p>
                  </text:list-item>
                  <text:list-item text:style-override="id1-3-2-2-4-5-4-4">
                    <text:number>3.</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bouwvergunning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 indien daardoor de openbare orde, openbare veiligheid, volksgezondheid of milieu in gevaar komt.</text:p>
                  </text:list-item>
                  <text:list-item text:style-override="id1-3-2-2-4-6-3-3">
                    <text:number>2.</text:number>
                    <text:p text:style-name="al">Het in het eerste lid genoemde verbod geldt niet voor het plaatsen van kampeermiddelen voor eigen gebruik voor korte perioden door de rechthebbende op diens eigen terrein en voor het plaatsen van een paraplu of karpertentje ten behoeve van het nachtvissen. </text:p>
                  </text:list-item>
                  <text:list-item text:style-override="id1-3-2-2-4-6-3-4">
                    <text:number>3.</text:number>
                    <text:p text:style-name="al">Het college kan ontheffing verlenen van het verbod in het eerste li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gereserveerd/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p text:style-name="al">[gereserveerd/vervallen]</text:p>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gereserveerd/vervallen]</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7">
                    <text:number>6.</text:number>
                    <text:p text:style-name="al">Het college kan ontheffing verlenen van de verboden.</text:p>
                  </text:list-item>
                  <text:list-item text:style-override="id1-3-2-2-5-2-9-8">
                    <text:number>7.</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Artikel 5:11 Aantasting groenvoorzieningen door voertuigen</text:p>
                <text:p text:style-name="al">[beide gereserveerd/vervallen]</text:p>
              </text:section>
              <text:section text:name="artikel_id1-3-2-2-5-2-12"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p text:style-name="al">[gereserveerd/vervallen]</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verbod geldt niet voor verenigingen die een subsidierelatie hebben met de gemeente en stichtingen met een ideële doelstelling indien:</text:p>
                    <text:list text:style-name="id1-3-2-2-5-4-3-3-3">
                      <text:list-item text:style-override="id1-3-2-2-5-4-3-3-3-1">
                        <text:number>a.</text:number>
                        <text:p text:style-name="al">er maximaal voor de periode van één week wordt gevent;</text:p>
                      </text:list-item>
                      <text:list-item text:style-override="id1-3-2-2-5-4-3-3-3-2">
                        <text:number>b.</text:number>
                        <text:p text:style-name="al">het venten plaatsvindt op maandag tot en met zaterdag binnen het tijdsbestek van 09:00 uur en 20:00 uur;</text:p>
                      </text:list-item>
                      <text:list-item text:style-override="id1-3-2-2-5-4-3-3-3-3">
                        <text:number>c.</text:number>
                        <text:p text:style-name="al">er 14 dagen van tevoren een melding wordt gemaakt van het venten.</text:p>
                      </text:list-item>
                    </text:list>
                  </text:list-item>
                  <text:list-item text:style-override="id1-3-2-2-5-4-3-4">
                    <text:number>3.</text:number>
                    <text:p text:style-name="al">Het college kan ontheffing verlenen van het verbod.</text:p>
                  </text:list-item>
                  <text:list-item text:style-override="id1-3-2-2-5-4-3-5">
                    <text:number>4.</text:number>
                    <text:p text:style-name="al">Op de aanvraag om een ontheffing bedoeld in het tweede lid is paragraaf 4.1.3.3 van de Algemene wet bestuursrecht (positieve fictieve beschikking bij niet tijdig beslissen) niet van toepassing.</text:p>
                  </text:list-item>
                  <text:list-item text:style-override="id1-3-2-2-5-4-3-6">
                    <text:number>5.</text:number>
                    <text:p text:style-name="al">Het verbod bedoeld is niet van toepassing op:</text:p>
                    <text:list text:style-name="id1-3-2-2-5-4-3-6-3">
                      <text:list-item text:style-override="id1-3-2-2-5-4-3-6-3-1">
                        <text:number>a.</text:number>
                        <text:p text:style-name="al">situaties waarin wordt voorzien door artikel 5 van de Wegenverkeerswet;</text:p>
                      </text:list-item>
                      <text:list-item text:style-override="id1-3-2-2-5-4-3-6-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of op een kermis.</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Het verbod in lid 1 geldt niet voor een standplaats die vanuit een maatschappelijk belang (politiek, cultureel etc.) wordt ingenomen en waarbij de verkeersveiligheid in acht wordt genomen.</text:p>
                  </text:list-item>
                  <text:list-item text:style-override="id1-3-2-2-5-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vervallen]</text:p>
                <text:p text:style-name="al"/>
              </text:section>
            </text:section>
            <text:section text:name="paragraaf_id1-3-2-2-5-6" text:style-name="paragraaf">
              <text:p text:style-name="paragraaf_kop"><text:span text:style-name="label"/> <text:span text:style-name="nr"/> Afdeling 5. Snuffelmartk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een geldend bestemmingsplan, beheersverordening, exploitatieplan of voorbereidingsbesluit;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15 werkdag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10 werkdagen na ontvangst van de melding heeft beslist dat het organiseren van de snuffelmarkt wordt verboden, indien de openbare orde, de openbare veiligheid, de volksgezondheid of het milieu in gevaar kom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item text:style-override="id1-3-2-2-5-6-3-6">
                    <text:number>5.</text:number>
                    <text:p text:style-name="al">De burgemeester kan nadere regels stellen voor snuffelmarkten.</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vervall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ereserveerd/vervallen]</text:p>
              </text:section>
              <text:section text:name="artikel_id1-3-2-2-5-7-5" text:style-name="artikel">
                <text:p text:style-name="artikel_kop_titel"><text:span text:style-name="artikel_kop_label">Artikel</text:span> <text:span text:style-name="artikel_kop_nr">5:27</text:span> (Vervallen) Artikel 5:28 Beschadigen van waterstaatswerken</text:p>
                <text:p text:style-name="al">[gereserveerd/vervallen]</text:p>
              </text:section>
              <text:section text:name="artikel_id1-3-2-2-5-7-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7" text:style-name="artikel">
                <text:p text:style-name="artikel_kop_titel"><text:span text:style-name="artikel_kop_label">Artikel</text:span> <text:span text:style-name="artikel_kop_nr">5:30</text:span> Veiligheid op het water Artikel 5:31 Overlast aan vaartuigen</text:p>
                <text:p text:style-name="al">[beide gereserveerd/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gereserveerd/vervallen]</text:p>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Begripsbepalingen Artikel 5:36 Verboden plaatsen Artikel 5:37 Hinder of overlast</text:p>
                <text:p text:style-name="al">[alle gereserveerd/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on opsporingsambtenaren werkzaam binnen de gemeente Nederweert.</text:p>
                    </text:list-item>
                    <text:list-item text:style-override="id1-3-2-2-6-3-2-3-2">
                      <text:number>b.</text:number>
                      <text:p text:style-name="al">de medewerkers van de afdeling Vreemdelingenzaken van de Politie Limburg-Noord.</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Nederweert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Nederweert 2021’.</text:p>
            </text:section>
            <text:p text:style-name="hoofdstuk_bottom"/>
          </text:section>
        </text:section>
        <text:section text:name="regeling-sluiting_id1-3-2-3" text:style-name="regeling-sluiting">
          <text:section text:name="ondertekening_id1-3-2-3-1">
            <text:p><text:span text:style-name="functie">Aldus vastgesteld in de vergadering van 8 juni 2021.</text:span></text:p>
          </text:section>
          <text:section text:name="ondertekening_id1-3-2-3-2">
            <text:p><text:span text:style-name="functie"/></text:p>
            <text:p><text:span text:style-name="functie"/></text:p>
            <text:p><text:span text:style-name="functie">De raad van de gemeente Nederweert. </text:span></text:p>
          </text:section>
          <text:section text:name="ondertekening_id1-3-2-3-3">
            <text:p><text:span text:style-name="functie"/></text:p>
            <text:p><text:span text:style-name="functie"/></text:p>
            <text:p><text:span text:style-name="functie">De griffier </text:span></text:p>
            <text:p><text:span text:style-name="functie">E.G. Schrier </text:span></text:p>
          </text:section>
          <text:section text:name="ondertekening_id1-3-2-3-4">
            <text:p><text:span text:style-name="functie"/></text:p>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Bomenlijst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CANADE</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ruisstraat 12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OCANADE</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ruisstraat 12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2</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CANADE</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ruisstraat 12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2</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2</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Zuidhoevenseweg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3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3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6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Winnerstraat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Geheugden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Geheugden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Geheugden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Geheugden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Geheugden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Geheugden 2</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LTRIAC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Ommelpad 1a</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Ommelpad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Ommelpad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Ommelpad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Ommelpad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Ommelpad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Ommelpad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Ommelpad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Uliker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Uliker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laarstraat 15b</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Onze lievevrouwenstraat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Onze lievevrouwenstraat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laarstraat 1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eersel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eersel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uilstraat 1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Schepengraaf 2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Schepengraaf 2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Schepengraaf 2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MEGLYPTO</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Schepengraaf 2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Gabriel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Gabrielweg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Gabrielweg 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Cas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Ommelpad 16</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COCOLURN</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Ommelpad 1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Zuidhoeveweg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Zuidhoeveweg 1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ampersweg 17 Ospel</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oost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Nieuwebaan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Nieuwebaan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Plattepeeldijk 3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Plattepeeldijk 5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Plattepeeldijk 5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Plattepeeldijk 5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Plattepeeldijk 5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Plattepeeldijk 5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weg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weg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Diepveenendijk 1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Diepveenendijk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Reeber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3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Meijelsedijk 5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Meijelsedijk 5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Meijelsedijk 5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Meijelsedijk 5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Meijelsedijk 5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EGIGANT</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Schepengraaf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ntginnings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ntginnings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Schepengraaf 3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Schepengraaf 3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CASATIVA</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Schepengraaf 3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QUPALUS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Schepengraaf 3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13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21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21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21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dijk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dijk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dijk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Bosbaa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Bosbaa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ruisstraat 129</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ruisstraat 129</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ruisstraat 129</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ESCULUI</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utsberg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Vlakwater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Vlakwater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Vlakwater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eidwarsweg</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Mildert</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Mildert</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Mildert 1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Mildert 1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Mildert 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Mildert 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POCANADE</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olenhofwe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POCANADE</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olenhofwe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olenhofweg</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olenhofweg</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elperweg 1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oradopad</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everoyse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dijk 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heide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heideweg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heideweg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heideweg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POCANADE</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illenhoe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illenhoek 4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illenhoek 4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illenhoek 4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illenhoek 4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illenhoek 4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wetstraat 1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wetstraat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wetstraat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uitstraat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MEGLYPTO</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Dorpstraat 5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SCHRYS</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Klompenstraat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EGIGAN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ABACC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ABACC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ABACC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CPLATAN</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Dorpstraat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Kerkstraat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Reulisweg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eerbaan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eerbaan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Heerbaan 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Liesjeshoek 32</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SASCHRY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Swelstraat 1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Heerbaan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BEPENDUL</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Heerbaan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Heerbaan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SEGIGAN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SEGIGAN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er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er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er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Visvijversweg</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9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9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9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2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2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28</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2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2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12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239</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239</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239</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Oude dijk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Landgoed Milder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QUPALUS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Populierenstraat 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FASATROP</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traat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PSMENZIE</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traat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TABACCAT</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traat 44</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INIGR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traat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traat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PLHISPAN</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eidoornstraat 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eidoornstraat 1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Hortensiastraat 1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JUNIGR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edeweg 2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edeweg 2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FASATROP</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Hinkert 1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oasheuf 2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oasheuf 2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oasheuf</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oasheuf 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1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ACPLATAN</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Pastorieweg</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Kerkstraat 3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PRAVIUM</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euldersweg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PRAVIUM</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euldersweg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GIBILOB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an vijftien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ke 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ke 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Plattepeeldijk</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4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IJELSEDIJK 4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het ven</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het ven</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het ven</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het ven</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4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ushoverheggen</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oortsehout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Noordhoeve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Noordhoeve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SABABYLO</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958</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STEER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958</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STEER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OSPELSEWE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OSPELSEWEG</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SOJAPONI</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WILHELMINASTRAAT 2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ACPSEUDO</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WILHELMINA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LEEUWEBEKSTRAAT 24</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KLAPROOSSTRAAT 2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WAATSKAMP 3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QUPALUS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Waatskampsezijwe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Waatskampsezijwe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Waatskampsezijwe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Waatskampsezijwe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heide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heide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heide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heide 1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ochtstraat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FRPENNSY</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Hennesweg 4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SASCHRYS</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eijel 6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eijel 6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eijel 1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eijel 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eijel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Venloseweg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Venloseweg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Venloseweg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ochtstraat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ochtstraat 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ochtstraat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Sloppenvenweg 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Sloppenvenweg 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Beelenstraat 1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SEGIGANT</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uisvennendijk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6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2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oneweg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oneweg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oneweg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Waatskamp 12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Plattepeel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Plattepeel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Plattepeeldijk 2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Plattepeeldijk 2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Plattepeeldijk 2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MEGLYPTO</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Houwakker 3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Molenpad</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Molenpad</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MAKOBU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Stad 1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FASPENDU</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Stad 2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Kuilstraat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Kuilstraat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Lochtstraat 2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WAATSKAMP 1e</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LITULIPI</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WAATSKAMP 3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Reijnderswe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Reijndersweg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Lemmenhoek 2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Loanepaat 2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Loanepaat 2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Onze lievevrouwenstraat 4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text:p>
                </table:table-cell>
                <table:table-cell table:style-name="cell_frame_all" table:number-rows-spanned="1" table:number-columns-spanned="1">
                  <text:p text:style-name="table_al">Onze lievevrouwenstraat 1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laarstraat 1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Maxima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Maxima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ACPLATAN</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Maxima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Winner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Irenestraat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TITOMENT</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Rochushof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St rochusstraat 3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St rochusstraat 3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Smissersstraat 3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OOST</text:p>
                </table:table-cell>
                <table:table-cell table:style-name="cell_frame_all" table:number-rows-spanned="1" table:number-columns-spanned="1">
                  <text:p text:style-name="table_al">Smissersstraat 3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Budschop 18</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Budschop 3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Budschop 2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FASPENDU</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Klaarstraat 2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CPLATAN</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laarstraat 3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eijel begraafplaats</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text:p>
                </table:table-cell>
                <table:table-cell table:style-name="cell_frame_all" table:number-rows-spanned="1" table:number-columns-spanned="1">
                  <text:p text:style-name="table_al">Kreijel begraafplaats</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Schans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Schans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Hoof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UDSCHOP</text:p>
                </table:table-cell>
                <table:table-cell table:style-name="cell_frame_all" table:number-rows-spanned="1" table:number-columns-spanned="1">
                  <text:p text:style-name="table_al">Hoof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LEVEROY</text:p>
                </table:table-cell>
                <table:table-cell table:style-name="cell_frame_all" table:number-rows-spanned="1" table:number-columns-spanned="1">
                  <text:p text:style-name="table_al">Leveroyse heideweg</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4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OSPELDIJK</text:p>
                </table:table-cell>
                <table:table-cell table:style-name="cell_frame_all" table:number-rows-spanned="1" table:number-columns-spanned="1">
                  <text:p text:style-name="table_al">Meyelsedijk 20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SASCHRYS</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text:p>
                </table:table-cell>
                <table:table-cell table:style-name="cell_frame_all" table:number-rows-spanned="1" table:number-columns-spanned="1">
                  <text:p text:style-name="table_al">Liesjeshoe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olenhof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gt;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Pastoor Maesplei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baldess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TITBRAB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Pastoor Maesplein 1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TITBRAB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Pastoor Maesplein 1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Raatakker 10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Esdek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Rendierenlaan 4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baldessen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TITOMEN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Paulus Holtenstraat 5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nsigneur Kreijelmans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08</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Pastoor van der Steenstr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AEHBAUM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4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Pastorieweg</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oasheuf</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oasheuf</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oasheuf</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ACSACCH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Flora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POCANESC</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De Bengele</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Flora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Florastraat</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Flora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FREPENDU</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nsigneur Kreijelmans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ijzonder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Flora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TITOMENT</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Kerkstraat 58</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Kapelanie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LACERIF</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Pastoor van der Ste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QUFRAINE</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rugske 2</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Burgemeester Greijman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Strateris 8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Theo Sieben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Flora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Flora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ROPSEUDO</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4-4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Pannenweg 24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dijk</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3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2</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2</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aan 2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dijk</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2</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aan</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merdijk 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merdijk 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merdijk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mer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mer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CELGLAUC</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 4B</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CELGLAUC</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 5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terschans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FASATROP</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terschans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FASATROP</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terschans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 1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 1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terschans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terschans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CASATIV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CASATIV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CASATIV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1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2</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oon 2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aan 3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Kraan 3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FASATROP</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 2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Roeven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er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Wessemerdijk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QURUBRA</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2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CASATIV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CASATIV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Liskesweg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4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5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PRAVIUM</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ROEVEN_SCHOOR</text:p>
                </table:table-cell>
                <table:table-cell table:style-name="cell_frame_all" table:number-rows-spanned="1" table:number-columns-spanned="1">
                  <text:p text:style-name="table_al">Schoor 4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SAALB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ijksweg zuid</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PRAVIUM</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 10</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 1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 1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PRAVIUM</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 10</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PRAVIUM</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 10</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ulsen</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Kanaalweg 2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8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8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8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2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2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2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8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4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4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Eind 1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Eind 2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CELIBANI</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Eind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Hoeven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Kruisstraat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Kruisstraat 4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Kruisstraat 4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Kruisstraat 4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G_NEDERWEERT_EIND</text:p>
                </table:table-cell>
                <table:table-cell table:style-name="cell_frame_all" table:number-rows-spanned="1" table:number-columns-spanned="1">
                  <text:p text:style-name="table_al">Baldessen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Raatakker 9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Vuursteen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Kruisstraat 108</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BEPENDUL</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Steutengat 7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BEPENDUL</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Steutengat 7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Mildersp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Milderspaat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PLHISPAN</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Sint Gerardusstraat 2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EIND</text:p>
                </table:table-cell>
                <table:table-cell table:style-name="cell_frame_all" table:number-rows-spanned="1" table:number-columns-spanned="1">
                  <text:p text:style-name="table_al">Steuten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SASCHRY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eutenweg 6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eutenweg 6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Steutenweg 6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Kruisstraat 11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MALUS</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Braakpeel 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Gebleektendijk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Gebleektendijk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Gebleektendijk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Gebleektendijk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Gebleektendijk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e Riet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e Riet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e Riet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e Riet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e Rie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e Rie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LEVEROYSEHEIDE</text:p>
                </table:table-cell>
                <table:table-cell table:style-name="cell_frame_all" table:number-rows-spanned="1" table:number-columns-spanned="1">
                  <text:p text:style-name="table_al">De Rie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1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1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3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3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11</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ievitsdijk</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ievitsdijk</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HOEBENS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ievitsdijk</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1b</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ampersweg 12 Ospel</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FREXCEL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Horick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SASCHRYS</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Neulenste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Busseweg</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TIEUCHLO</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Kampersweg 12 Ospel</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Relder 6</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TICORD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8-8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HORICKHEIDE</text:p>
                </table:table-cell>
                <table:table-cell table:style-name="cell_frame_all" table:number-rows-spanned="1" table:number-columns-spanned="1">
                  <text:p text:style-name="table_al">Ommelpad</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opkronen 6-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OSPELDIJK</text:p>
                </table:table-cell>
                <table:table-cell table:style-name="cell_frame_all" table:number-rows-spanned="1" table:number-columns-spanned="1">
                  <text:p text:style-name="table_al">MEIJELSEDIJK 8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USEMPE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NEDERWEERT_WEST</text:p>
                </table:table-cell>
                <table:table-cell table:style-name="cell_frame_all" table:number-rows-spanned="1" table:number-columns-spanned="1">
                  <text:p text:style-name="table_al">Molenweg 5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ijzonder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1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1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11</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1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21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ijzonder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COCOLURN</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aardevol volgens gemeente</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5B</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IJSTERSTRAAT 1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SEGIGANT</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eket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SASCHRYS</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oek 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waardevol volgens gemeente</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Rosselsweg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rekensteeg 1 150m noord</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PONITALI</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rekensteeg 1 150m noord</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Laarderkapeldijk 1 150m noord</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eldweverstraat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eldweverstraat</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ushoverheggen x Voorstehout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oorstehoutdijk 2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oorstehout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oorstehout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oorstehout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oorstehout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Voorstehoutdijk</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oogbos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SAALB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ushoverheggen 6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ushoverhegge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Laarderkapel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Laarderkapeldijk 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swingelsdwarsdijk</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swingelsdwarsdijk</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swingelsdwarsdijk</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swingelsdwarsdijk</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Molswingelsdwarsdijk</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Kromme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Karissteeg</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olders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olders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olders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olders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Boolders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ardsteeg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ardsteeg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ardsteeg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37</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ardsteeg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Krommedijk</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MEGLYPTO</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Krommedijk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MEGLYPTO</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Krommedijk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PYRUS</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frui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 1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FASATROP</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waardevol volgens gemeente</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rstraat 10</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AEHIPPOC</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t Ven 13</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t Ven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t Ven 6</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COAVELL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t Ve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ijzonder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t Ven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Aan 't Ven 7</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erweg 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erweg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erweg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ECKET</text:p>
                </table:table-cell>
                <table:table-cell table:style-name="cell_frame_all" table:number-rows-spanned="1" table:number-columns-spanned="1">
                  <text:p text:style-name="table_al">Heerweg 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Strateris 4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Strateris 4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JUREGI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Strateris 4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FASPENDU</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Hovensteeg 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Strateris 99</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Strateris 44a</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1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1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1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FASYLVAT</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6a</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Gerritstraat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Gerritstraat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Gerritstraat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Gerritstraat 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Peelsteeg 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r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opkronen 4-6 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r 5</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leinsteeg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leinsteeg 4</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leine steeg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lei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leine steeg 2</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0-6 m</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6-9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straat 1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Lage Kuile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Lage Kuile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MEGLYPTO</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arissteeg 2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MEGLYPTO</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arissteeg 28</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POCANADE</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arissteeg 1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otentieel monumentaal</text:p>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arissteeg 1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Rondester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ievitdijk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Kievitdijk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TIEUROPA</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loemerstraat 19</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QUROB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niet 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Bosserstraat 22b</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SASEPULC</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Wetering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SASEPULC</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9-12 m</text:p>
                </table:table-cell>
                <table:table-cell table:style-name="cell_frame_all" table:number-rows-spanned="1" table:number-columns-spanned="1">
                  <text:p text:style-name="table_al">vrij uitgroeiend</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BOSSERSTRAAT</text:p>
                </table:table-cell>
                <table:table-cell table:style-name="cell_frame_all" table:number-rows-spanned="1" table:number-columns-spanned="1">
                  <text:p text:style-name="table_al">Wetering 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eld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Julianastraat 3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argrietstraat 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4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misserstraat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redeweg 3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redeweg 2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4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roasheuf 20</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Toren 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azelaarstraat 28A</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erkstraat 5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oesemanstraat 2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choor 4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aan 23</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choortdijk 1</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ildert 13</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ildert 12</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Eind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ulsen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ulseb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ulsen 1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int Gerardusstraar 2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outsberg 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Leveroysedijk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Liesjeshoek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erkstraat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erkstraat 1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aveshof 5A</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lompenstraat 1</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ooftraat 8A</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chansstraat 4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chansstraat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eijel 1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eijel begraafplaats</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udschop 3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eijel Begraafplaats</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6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eijel Begraafplaats</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6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eijel Begraafplaats</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6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eijel Begraafplaats</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laarstraat 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etelstraat 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etelstraat 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Gebbelsweg 2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orenbloemstraat 2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Lochtstraat 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Nieuwstraat 3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ochtstraat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ochtstraat 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Noordhoeveweg 5</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Noordhoeveweg 5</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4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Noordhoeveweg 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tokershorst 1</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misserstraat 3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t. Rochusstraat 6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eatrixstraat 5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Zuidhoeveseweg 3A</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Zuidhoeveseweg 3A</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Zuidhoeveseweg 3A</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oostdijk kruisbeed</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Zuidhoeveweg 1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Zuidhoeveweg 1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Zuidhoeveweg 19</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oostdijk 2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eijelsedijk 12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eijelsedijk 58</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eijelsedijk 4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eijelsedijk 40</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Meijelsedijk 5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chepengraaf -</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orickheide 7</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orickheide -</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chinkelsweg 1A</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chinkelsweg 8</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osserstraat 3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oebenssraat 11B</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loemenstraat 1B</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Peelsteeg 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loemenstraat 5</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Strateris 4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oolder 3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eijsterstraat 13A</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eugterbroekdijk -</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eugterbroekdijk -</text:p>
                </table:table-cell>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eerweg 1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erstraat 3</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Boeket 6</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Rosselsweg 4</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Rosselsweg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2</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4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Wetering 1</text:p>
                </table:table-cell>
                <table:table-cell table:style-name="cell_frame_all" table:number-rows-spanned="1" table:number-columns-spanned="1">
                  <text:p text:style-name="table_al">So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5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Rijksweg Zuid -</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8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Kraan 23</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2m</text:p>
                </table:table-cell>
                <table:table-cell table:style-name="cell_frame_all" table:number-rows-spanned="1" table:number-columns-spanned="1"/>
                <table:table-cell table:style-name="cell_frame_all" table:number-rows-spanned="1" table:number-columns-spanned="1">
                  <text:p text:style-name="table_al">nederweert</text:p>
                </table:table-cell>
                <table:table-cell table:style-name="cell_frame_all" table:number-rows-spanned="1" table:number-columns-spanned="1"/>
                <table:table-cell table:style-name="cell_frame_all" table:number-rows-spanned="1" table:number-columns-spanned="1">
                  <text:p text:style-name="table_al">Hulsen 11</text:p>
                </table:table-cell>
                <table:table-cell table:style-name="cell_frame_all" table:number-rows-spanned="1" table:number-columns-spanned="1">
                  <text:p text:style-name="table_al">Groep</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261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1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1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6 van het Activiteitenbesluit milieubeheer]|[1.0:c:BWBR0022762&amp;artikel=3.146&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2a van de Wegenverkeerswet 1994]|[1.0:c:BWBR0006622&amp;artikel=2a&amp;g=2021-04-24</meta:user-defined>
    <meta:user-defined meta:name="DCTERMS.alternative">Algemene plaatselijke verordening Nederweert 2021</meta:user-defined>
    <dc:language>nl</dc:language>
    <meta:user-defined meta:name="OVERHEID.Gemeente/DC.spatial">Nederweert</meta:user-defined>
    <meta:user-defined meta:name="DC.title">Verordening van de gemeenteraad van de gemeente Nederweert houdende regels omtrent openbare orde en veiligheid (Algemene Plaatselijke Verordening Nederweert 2021)</meta:user-defined>
    <meta:user-defined meta:name="DCTERMS.W3CDTF/DCTERMS.available">2021-07-05</meta:user-defined>
    <meta:user-defined meta:name="DCTERMS.W3CDTF/OVERHEIDop.jaargang">2021</meta:user-defined>
    <meta:user-defined meta:name="OVERHEIDop.externeBijlage">Bijlage 1 monumentale_waardevolle_bomen|exb-2021-40282</meta:user-defined>
    <meta:user-defined meta:name="OVERHEIDop.externeBijlage">Toelichting|exb-2021-40283</meta:user-defined>
    <meta:user-defined meta:name="OVERHEIDop.externeBijlage">Kaart|exb-2021-40284</meta:user-defined>
    <meta:user-defined meta:name="OVERHEIDop.publicationIssue">212615</meta:user-defined>
    <meta:user-defined meta:name="OVERHEIDop.betreftRegeling">CVDR659723_1</meta:user-defined>
    <meta:user-defined meta:name="xs:date/OVERHEIDop.startdatum">2021-07-06</meta:user-defined>
    <meta:user-defined meta:name="OVERHEIDop.GmbID/DC.identifier">gmb-2021-212615</meta:user-defined>
    <meta:user-defined meta:name="OVERHEIDop.versieInformatie"/>
  </office:meta>
</office:document-meta>
</file>