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orsweg 8E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bben wij een aanvraag ontvangen voor een evenementenvergunning op de locatie Morsweg 8E in Rijssen. De aanvraag is geregistreerd onder zaaknummer 1742-EVN-218304. De aanvraag betreft het organiseren van een beachparty op 23, 24, 30 en 31 juli en 6 en 7 augustus 2021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261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orsweg 8e in Rijssen, het organiseren van een beachparty op 23/24/30/31 juli en 6 en 7 augustus 2021</meta:user-defined>
    <dc:language>nl</dc:language>
    <meta:user-defined meta:name="OVERHEIDop.locatietype/OVERHEIDop.gebiedsmarkering">Adres</meta:user-defined>
    <meta:user-defined meta:name="DC.title">Kennisgeving ontvangst aanvraag evenementenvergunning Morsweg 8E in Rijs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612</meta:user-defined>
    <meta:user-defined meta:name="OVERHEIDop.GmbID/DC.identifier">gmb-2021-212612</meta:user-defined>
    <meta:user-defined meta:name="OVERHEIDop.versieInformatie"/>
  </office:meta>
</office:document-meta>
</file>