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orpstraat 64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 Heksenketel Beekbergen BV</text:p>
            <text:p text:style-name="tussenkopcur">Locatie:    Dorpstraat 64</text:p>
            <text:p text:style-name="tussenkopcur">Oppervlakte:    128 m2  </text:p>
            <text:p text:style-name="tussenkopcur">Reden vergunning:   nieuwe ondernemer</text:p>
            <text:p text:style-name="tussenkopcur">Datum vergunning:   1 juli 2021</text:p>
            <text:p text:style-name="tussenkopcur">Vergunningnummer:  te/6673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0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orpstraat 64 in Beekberg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09</meta:user-defined>
    <meta:user-defined meta:name="OVERHEIDop.GmbID/DC.identifier">gmb-2021-212609</meta:user-defined>
    <meta:user-defined meta:name="OVERHEIDop.versieInformatie"/>
  </office:meta>
</office:document-meta>
</file>