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else Hoeve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26</text:p>
            <text:p text:style-name="common-al">Aangevraagd op 27 juni 2021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60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0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0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5495/1268850</meta:user-defined>
    <meta:user-defined meta:name="DCTERMS.abstract">Tielse Hoeve 11 in Sint-Michielsgestel, het verbouwen van de woning</meta:user-defined>
    <dc:language>nl</dc:language>
    <meta:user-defined meta:name="OVERHEIDop.locatietype/OVERHEIDop.gebiedsmarkering">Adres</meta:user-defined>
    <meta:user-defined meta:name="DC.title">Aangevraagde omgevingsvergunning Tielse Hoeve 11 in Sint-Michielsgest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03</meta:user-defined>
    <meta:user-defined meta:name="OVERHEIDop.GmbID/DC.identifier">gmb-2021-212603</meta:user-defined>
    <meta:user-defined meta:name="OVERHEIDop.versieInformatie"/>
  </office:meta>
</office:document-meta>
</file>