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407 Kermis Apeldoorn 2021 d.d. 10 t/m 25 juli 2021 op de Voorwaart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ermis   </text:p>
            <text:p text:style-name="tussenkopcur">Datum vergunning:  1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60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0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0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0/66407 Kermis Apeldoorn 2021 d.d. 10 t/m 25 juli 2021 op de Voorwaarts in Apeldoor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01</meta:user-defined>
    <meta:user-defined meta:name="OVERHEIDop.GmbID/DC.identifier">gmb-2021-212601</meta:user-defined>
    <meta:user-defined meta:name="OVERHEIDop.versieInformatie"/>
  </office:meta>
</office:document-meta>
</file>