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wijzigen van een brandcompartiment - Modem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Modemweg 33, wijzigen van een brandcompartiment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0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92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ging beslistermijn omgevingsvergunning - wijzigen van een brandcompartiment - Modemweg 33, 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600</meta:user-defined>
    <meta:user-defined meta:name="OVERHEIDop.GmbID/DC.identifier">gmb-2021-212600</meta:user-defined>
    <meta:user-defined meta:name="OVERHEIDop.versieInformatie"/>
  </office:meta>
</office:document-meta>
</file>