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eekweg 1, 1616A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een melding ontvangen waarvoor geen vergunningsplicht geldt voor de locatie Streekweg 1, 1616AA Hoogkarspel. De melding is geregistreerd onder zaaknummer 2021-00075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59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treekweg 1, 1616AA Hoogkarspel</meta:user-defined>
    <dc:language>nl</dc:language>
    <meta:user-defined meta:name="OVERHEIDop.locatietype/OVERHEIDop.gebiedsmarkering">Punt</meta:user-defined>
    <meta:user-defined meta:name="DC.title">Kennisgeving ontvangst melding, Streekweg 1, 1616AA Hoogkarsp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96</meta:user-defined>
    <meta:user-defined meta:name="OVERHEIDop.GmbID/DC.identifier">gmb-2021-212596</meta:user-defined>
    <meta:user-defined meta:name="OVERHEIDop.versieInformatie"/>
  </office:meta>
</office:document-meta>
</file>