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511 Antiekmarkt 2021 d.d. 8 en 22 juli + 5 augustus 2021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ntiekmarkt   </text:p>
            <text:p text:style-name="tussenkopcur">Datum vergunning:  1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5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511 Antiekmarkt 2021 d.d. 8 en 22 juli + 5 augustus 2021 op het Marktplein in Apeld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95</meta:user-defined>
    <meta:user-defined meta:name="OVERHEIDop.GmbID/DC.identifier">gmb-2021-212595</meta:user-defined>
    <meta:user-defined meta:name="OVERHEIDop.versieInformatie"/>
  </office:meta>
</office:document-meta>
</file>