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3 bedrijfsloodsen - Amersfoortsestraat 2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23A, plaatsen van 3 bedrijfsloodsen , Rechtsmiddel: Geen. Ter informatie.</text:p>
            <text:p text:style-name="common-al">Stadsberichten, 30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05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aanvraag omgevingsvergunning - plaatsen van 3 bedrijfsloodsen - Amersfoortsestraat 23A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92</meta:user-defined>
    <meta:user-defined meta:name="OVERHEIDop.GmbID/DC.identifier">gmb-2021-212592</meta:user-defined>
    <meta:user-defined meta:name="OVERHEIDop.versieInformatie"/>
  </office:meta>
</office:document-meta>
</file>