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0</text:p>
            <text:p text:style-name="common-al">Aangevraagd op 29 juni 2021</text:p>
            <text:p text:style-name="common-al">het verbreden van de inrit en het verplaatsen van een lantaarnpaal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58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2067/1269119</meta:user-defined>
    <meta:user-defined meta:name="DCTERMS.abstract">Dommelstraat 3 in Sint-Michielsgestel, het verbreden van de inrit en het verplaatsen van een lantaarnpaal</meta:user-defined>
    <dc:language>nl</dc:language>
    <meta:user-defined meta:name="OVERHEIDop.locatietype/OVERHEIDop.gebiedsmarkering">Adres</meta:user-defined>
    <meta:user-defined meta:name="DC.title">Aangevraagde omgevingsvergunning Dommelstraat 3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89</meta:user-defined>
    <meta:user-defined meta:name="OVERHEIDop.GmbID/DC.identifier">gmb-2021-212589</meta:user-defined>
    <meta:user-defined meta:name="OVERHEIDop.versieInformatie"/>
  </office:meta>
</office:document-meta>
</file>