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 Almelo-De Haandrik, traject 7, zijnde 800 meter langs de Schoolstraat te Vroomshoop, het vervangen van de oeverconstructie, verzonden 05-07-2021, zaaknummer 1700ESUITE2246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Kanaal Almelo-De Haandrik, traject 7, zijnde 800 meter langs de Schoolstraat te Vroomshoop</text:p>
            <text:p text:style-name="common-al">Project: vervangen van de oeverconstructie </text:p>
            <text:p text:style-name="common-al">Verzonden: 05-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5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24602021</meta:user-defined>
    <meta:user-defined meta:name="DCTERMS.abstract">vervangen van de oeverconstructie kanaal Almelo - De Haandrik traject 7</meta:user-defined>
    <dc:language>nl</dc:language>
    <meta:user-defined meta:name="OVERHEIDop.locatietype/OVERHEIDop.gebiedsmarkering">Punt</meta:user-defined>
    <meta:user-defined meta:name="DC.title">Gemeente Twenterand - verleende omgevingsvergunning, Kanaal Almelo-De Haandrik, traject 7, zijnde 800 meter langs de Schoolstraat te Vroomshoop, het vervangen van de oeverconstructie, verzonden 05-07-2021, zaaknummer 1700ESUITE224602021</meta:user-defined>
    <meta:user-defined meta:name="DCTERMS.W3CDTF/DCTERMS.available">2021-07-07</meta:user-defined>
    <meta:user-defined meta:name="DCTERMS.W3CDTF/OVERHEIDop.jaargang">2021</meta:user-defined>
    <meta:user-defined meta:name="OVERHEIDop.publicationIssue">212588</meta:user-defined>
    <meta:user-defined meta:name="OVERHEIDop.GmbID/DC.identifier">gmb-2021-212588</meta:user-defined>
    <meta:user-defined meta:name="OVERHEIDop.versieInformatie"/>
  </office:meta>
</office:document-meta>
</file>