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561 Brocante Fair d.d. 2, 3 en 4 juli 2021 bij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Kramen met brocante   </text:p>
            <text:p text:style-name="tussenkopcur">Datum vergunning:   1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58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6561 Brocante Fair d.d. 2, 3 en 4 juli 2021 bij Paleis Het Loo in Apeld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87</meta:user-defined>
    <meta:user-defined meta:name="OVERHEIDop.GmbID/DC.identifier">gmb-2021-212587</meta:user-defined>
    <meta:user-defined meta:name="OVERHEIDop.versieInformatie"/>
  </office:meta>
</office:document-meta>
</file>