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conifeer - Tingieter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ingieterstraat 14, kappen van 1 conifeer , 22-06-2021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02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kappen van 1 conifeer - Tingieterstraat 14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586</meta:user-defined>
    <meta:user-defined meta:name="OVERHEIDop.GmbID/DC.identifier">gmb-2021-212586</meta:user-defined>
    <meta:user-defined meta:name="OVERHEIDop.versieInformatie"/>
  </office:meta>
</office:document-meta>
</file>