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Besluit lozen buiten inrichtingen, Wet milieubeheer - lozen van grondwater t.b.v. de bouw van 9 kelders - Hamseweg 7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lozen buiten inrichtingen, Hamseweg 70A, lozen van grondwater t.b.v. de bouw van 9 kelders , 18-06-2021.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2894</meta:user-defined>
    <dc:language>nl</dc:language>
    <meta:user-defined meta:name="OVERHEIDop.locatietype/OVERHEIDop.gebiedsmarkering">Adres</meta:user-defined>
    <meta:user-defined meta:name="DC.title">Gemeente Amersfoort, Hoogland/Hoogland-West - meldingen Besluit lozen buiten inrichtingen, Wet milieubeheer - lozen van grondwater t.b.v. de bouw van 9 kelders - Hamseweg 70A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78</meta:user-defined>
    <meta:user-defined meta:name="OVERHEIDop.GmbID/DC.identifier">gmb-2021-212578</meta:user-defined>
    <meta:user-defined meta:name="OVERHEIDop.versieInformatie"/>
  </office:meta>
</office:document-meta>
</file>