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GEVEL VAN EEN WONING, WOLVEGASTERWEG 15 OUDE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wijzigen van de gevel van een woning op het perceel Wolvegasterweg 15 te Oudeschoot  (29-06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2577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577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577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WIJZIGEN VAN DE GEVEL VAN EEN WONING, WOLVEGASTERWEG 15 OUDESCHOOT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577</meta:user-defined>
    <meta:user-defined meta:name="OVERHEIDop.GmbID/DC.identifier">gmb-2021-212577</meta:user-defined>
    <meta:user-defined meta:name="OVERHEIDop.versieInformatie"/>
  </office:meta>
</office:document-meta>
</file>