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laan 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stronautenlaan 33, 9602EN, voor tijdelijke bewoning van Obs Het Ruimteschip, 30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56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56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stronautenlaan 33 Hoogezand aanvraag omgevingsvergunnin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569</meta:user-defined>
    <meta:user-defined meta:name="OVERHEIDop.GmbID/DC.identifier">gmb-2021-212569</meta:user-defined>
    <meta:user-defined meta:name="OVERHEIDop.versieInformatie"/>
  </office:meta>
</office:document-meta>
</file>