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7</text:p>
            <text:p text:style-name="common-al">Aangevraagd op 28 juni 2021</text:p>
            <text:p text:style-name="common-al">het plaatsen van een buitenberging op het terrei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56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6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6583/1268958</meta:user-defined>
    <meta:user-defined meta:name="DCTERMS.abstract">Brouwerstraat 2 in Sint-Michielsgestel, het plaatsen van een buitenberging op het terrein</meta:user-defined>
    <dc:language>nl</dc:language>
    <meta:user-defined meta:name="OVERHEIDop.locatietype/OVERHEIDop.gebiedsmarkering">Adres</meta:user-defined>
    <meta:user-defined meta:name="DC.title">Aangevraagde omgevingsvergunning Brouwerstraat 2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66</meta:user-defined>
    <meta:user-defined meta:name="OVERHEIDop.GmbID/DC.identifier">gmb-2021-212566</meta:user-defined>
    <meta:user-defined meta:name="OVERHEIDop.versieInformatie"/>
  </office:meta>
</office:document-meta>
</file>