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vervangen van kozijnen in de voor- en zijgevel - De Bovenkruier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De Bovenkruier 14, vervangen van kozijnen in de voor- en zijgevel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07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vervangen van kozijnen in de voor- en zijgevel - De Bovenkruier 14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59</meta:user-defined>
    <meta:user-defined meta:name="OVERHEIDop.GmbID/DC.identifier">gmb-2021-212559</meta:user-defined>
    <meta:user-defined meta:name="OVERHEIDop.versieInformatie"/>
  </office:meta>
</office:document-meta>
</file>