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kapel op het achterdakvlak - Berken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erkenlaan 14, plaatsen van een dakkapel op het achterdakvlak , 17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5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55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plaatsen van een dakkapel op het achterdakvlak - Berkenlaan 14, 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553</meta:user-defined>
    <meta:user-defined meta:name="OVERHEIDop.GmbID/DC.identifier">gmb-2021-212553</meta:user-defined>
    <meta:user-defined meta:name="OVERHEIDop.versieInformatie"/>
  </office:meta>
</office:document-meta>
</file>