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igracht 24 verbouwen van kamers naar appartement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507</text:p>
            <text:p text:style-name="common-al">Ingekomen: 07-04-2020 00:00</text:p>
            <text:p text:style-name="common-al">Datum besluit: 20-01-2021</text:p>
            <text:p text:style-name="common-al">Locatie: Hooigracht 24 2312KS Leiden</text:p>
            <text:p text:style-name="common-al">Projectomschrijving: HOOIGRACHT 24 verbouwen van kamers naar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25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OOIGRACHT 24 verbouwen van kamers naar appartementen</meta:user-defined>
    <dc:language>nl</dc:language>
    <meta:user-defined meta:name="OVERHEID.EPSG28992/DC.spatial">93967.6740656323 463643.555447005</meta:user-defined>
    <meta:user-defined meta:name="DC.title">Verleende omgevingsvergunning, Hooigracht 24 verbouwen van kamers naar appartementen.</meta:user-defined>
    <meta:user-defined meta:name="OVERHEID.PostcodeHuisnummer/OVERHEIDop.postcodeHuisnummer">2312KS 24</meta:user-defined>
    <meta:user-defined meta:name="OVERHEIDop.straatnaam">Hooigracht</meta:user-defined>
    <meta:user-defined meta:name="OVERHEIDop.woonplaats">Leiden</meta:user-defined>
    <meta:user-defined meta:name="DCTERMS.W3CDTF/DCTERMS.available">2021-02-04</meta:user-defined>
    <meta:user-defined meta:name="OVERHEIDop.externeBijlage">LEIDEN_202101_GFO_ZAKEN_665288_OMGEVINGSVERGUNN...|exb-2021-3990</meta:user-defined>
    <meta:user-defined meta:name="DCTERMS.W3CDTF/OVERHEIDop.jaargang">2021</meta:user-defined>
    <meta:user-defined meta:name="OVERHEIDop.publicationIssue">21255</meta:user-defined>
    <meta:user-defined meta:name="OVERHEIDop.GmbID/DC.identifier">gmb-2021-21255</meta:user-defined>
    <meta:user-defined meta:name="OVERHEIDop.versieInformatie"/>
  </office:meta>
</office:document-meta>
</file>