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44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1 een besluit genomen op de aanvraag voor een omgevingsvergunning op locatie De Amert 44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pand</text:p>
            <text:p text:style-name="common-al">Locatie: De Amert 443 te Veghel</text:p>
            <text:p text:style-name="common-al">Zaaknummer: OV-2021-02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54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Amert 443 te Vegh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41</meta:user-defined>
    <meta:user-defined meta:name="OVERHEIDop.GmbID/DC.identifier">gmb-2021-212541</meta:user-defined>
    <meta:user-defined meta:name="OVERHEIDop.versieInformatie"/>
  </office:meta>
</office:document-meta>
</file>