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emiers-Rijksweg (ongenummerd) te Lemiers, kadastraal bekend gemeente Vaals, sectie F, nummer 681</text:p>
      <text:section text:name="zakelijke-mededeling_id1-3-2" text:style-name="zakelijke-mededeling">
        <text:section text:name="zakelijke-mededeling-tekst_id1-3-2-1" text:style-name="zakelijke-mededeling-tekst">
          <text:section text:name="tekst_id1-3-2-1-1" text:style-name="tekst">
            <text:p text:style-name="common-al">Op 30 juni 2021 is een aanvraag ontvangen voor tijdelijk afwijken van het  bestemmingsplan ten behoeve van tijdelijke verkoop van kersen op locatie Lemiers-Rijksweg (ongenummerd) te Lemiers, kadastraal bekend gemeente Vaals, sectie F, nummer 681. De aanvraag is geregistreerd onder zaaknummer 2021-00942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handelen in strijd met de regels ruimtelijke ordening</text:p>
              </text:list-item>
              <text:list-item text:style-override="id1-3-2-1-1-2-3">
                <text:number>•</text:number>
                <text:p text:style-name="al">handelen in strijd met de regels ruimtelijke ordenin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1254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4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4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Lemiers-Rijksweg (ongenummerd) te Lemiers, kadastraal bekend gemeente Vaals, sectie F, nummer 681</meta:user-defined>
    <dc:language>nl</dc:language>
    <meta:user-defined meta:name="OVERHEIDop.locatietype/OVERHEIDop.gebiedsmarkering">Vlak</meta:user-defined>
    <meta:user-defined meta:name="DC.title">Kennisgeving ontvangst Aanvraag beschikking, Lemiers-Rijksweg (ongenummerd) te Lemiers, kadastraal bekend gemeente Vaals, sectie F, nummer 681</meta:user-defined>
    <meta:user-defined meta:name="DCTERMS.W3CDTF/DCTERMS.available">2021-07-05</meta:user-defined>
    <meta:user-defined meta:name="DCTERMS.W3CDTF/OVERHEIDop.jaargang">2021</meta:user-defined>
    <meta:user-defined meta:name="OVERHEIDop.publicationIssue">212540</meta:user-defined>
    <meta:user-defined meta:name="OVERHEIDop.GmbID/DC.identifier">gmb-2021-212540</meta:user-defined>
    <meta:user-defined meta:name="OVERHEIDop.versieInformatie"/>
  </office:meta>
</office:document-meta>
</file>