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
      <text:list-level-style-bullet style:num-suffix="" text:bullet-char="​" text:level="1">
        <style:list-level-properties text:min-label-width="10mm"/>
      </text:list-level-style-bullet>
    </text:list-style>
    <text:list-style style:name="id1-3-2-3-5-1">
      <text:list-level-style-bullet style:num-suffix=""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2-1">
      <text:list-level-style-bullet text:bullet-char="-" text:level="1">
        <style:list-level-properties text:min-label-width="10mm"/>
      </text:list-level-style-bullet>
    </text:list-style>
    <text:list-style style:name="id1-3-2-3-5-1-2-2">
      <text:list-level-style-bullet text:bullet-char="-" text:level="1">
        <style:list-level-properties text:min-label-width="10mm"/>
      </text:list-level-style-bullet>
    </text:list-style>
    <text:list-style style:name="id1-3-2-3-5-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6">
      <text:list-level-style-bullet style:num-suffix="" text:bullet-char="​" text:level="1">
        <style:list-level-properties text:min-label-width="10mm"/>
      </text:list-level-style-bullet>
    </text:list-style>
    <text:list-style style:name="id1-3-2-3-6-1">
      <text:list-level-style-bullet style:num-suffix=""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2-1">
      <text:list-level-style-bullet text:bullet-char="-" text:level="1">
        <style:list-level-properties text:min-label-width="10mm"/>
      </text:list-level-style-bullet>
    </text:list-style>
    <text:list-style style:name="id1-3-2-3-6-1-2-2">
      <text:list-level-style-bullet text:bullet-char="-" text:level="1">
        <style:list-level-properties text:min-label-width="10mm"/>
      </text:list-level-style-bullet>
    </text:list-style>
    <text:list-style style:name="id1-3-2-3-6-1-2-3">
      <text:list-level-style-bullet text:bullet-char="-" text:level="1">
        <style:list-level-properties text:min-label-width="10mm"/>
      </text:list-level-style-bullet>
    </text:list-style>
    <text:list-style style:name="id1-3-2-3-6-1-2-4">
      <text:list-level-style-bullet text:bullet-char="-" text:level="1">
        <style:list-level-properties text:min-label-width="10mm"/>
      </text:list-level-style-bullet>
    </text:list-style>
    <text:list-style style:name="id1-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Algemeen aanwijzingsbesluit 2005 gemeente Vlissingen </text:p>
      <text:section text:name="regeling_id1-3-2" text:style-name="regeling">
        <text:section text:name="aanhef_id1-3-2-1" text:style-name="aanhef">
          <text:section text:name="preambule_id1-3-2-1-1" text:style-name="preambule">
            <text:p text:style-name="al"/>
            <text:p text:style-name="al">Het College van B&amp;W besluit</text:p>
            <text:p text:style-name="al">conform advies: </text:p>
            <text:p text:style-name="al"/>
            <text:list text:style-name="id1-3-2-1-1-5">
              <text:list-item text:style-override="id1-3-2-1-1-5-1">
                <text:number>1.</text:number>
                <text:p text:style-name="al">tot de gefaseerde aanpak van de toegangsbeperking van de inzamelcontainers en de daarbij behorende privacyverklaring;</text:p>
              </text:list-item>
              <text:list-item text:style-override="id1-3-2-1-1-5-2">
                <text:number>2.</text:number>
                <text:p text:style-name="al">artikel 2.5 van het Algemeen Aanwijzingsbesluit 2005 in verband met de regels voor de toegangsbeperking te wijzigen conform het tekstvoorstel in de bijlage;</text:p>
              </text:list-item>
              <text:list-item text:style-override="id1-3-2-1-1-5-3">
                <text:number>3.</text:number>
                <text:p text:style-name="al">de raad met de bijgevoegde raadinformatiebrief te informeren over de gefaseerde aanpak van de toegangsbeperking van de inzamelcontainers.</text:p>
              </text:list-item>
              <text:list-item text:style-override="id1-3-2-1-1-5-4">
                <text:number>4.</text:number>
                <text:p text:style-name="al">tot aandacht voor dataverzameling en goed monitoren van de effecten.</text:p>
              </text:list-item>
            </text:list>
            <text:p text:style-name="al"/>
            <text:p text:style-name="al">Vlissingen, 19 januari 2021</text:p>
            <text:p text:style-name="al">de secretaris,</text:p>
            <text:p text:style-name="al">mr. drs. ing. M. van Vliet</text:p>
            <text:p text:style-name="al">  </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 </text:p>
          <text:p text:style-name="al">
          <text:span text:style-name="nadrukvet">Artikel 2:5 Aanbieden huishoudelijk e afvalstoffen groep percelen</text:span>
        </text:p>
          <text:p text:style-name="al">Ter uitvoering van het bepaalde in artikel 16, derde lid, ASV worden de volgende regels gesteld ten aanzien van de wijzen waarop huishoudelijke afvalstoffen via een inzamelvoorziening ten behoeve van een groep percelen moet worden aangeboden:</text:p>
          <text:list text:style-name="id1-3-2-3-4">
            <text:list-item text:style-override="id1-3-2-3-4-1">
              <text:number>a)</text:number>
              <text:p text:style-name="al">in een inzamelvoorziening mogen uitsluitend die categorieën afvalstromen ter inzameling worden aangeboden, waarvoor de inzamelvoorzieningen zijn bestemd; </text:p>
            </text:list-item>
            <text:list-item text:style-override="id1-3-2-3-4-2">
              <text:number>b)</text:number>
              <text:p text:style-name="al">de van gemeentewege verstrekte afvalsleutel dient om de hiervoor aangegeven inzamelvoorziening(en) te openen;</text:p>
            </text:list-item>
          </text:list>
          <text:list text:style-name="id1-3-2-3-5">
            <text:list-item text:style-override="id1-3-2-3-5-1">
              <text:number/>
              <text:list text:style-name="id1-3-2-3-5-1-2">
                <text:list-item text:style-override="id1-3-2-3-5-1-2-1">
                  <text:number>-</text:number>
                  <text:p text:style-name="al">iedere woning zonder rolcontainer ontvangt één afvalsleutel. Iedere woning kan maximaal één extra afvalsleutel aanvragen. De gemeente is bevoegd om de kosten hiervoor bij de gebruiker van een perceel in rekening te brengen;</text:p>
                </text:list-item>
                <text:list-item text:style-override="id1-3-2-3-5-1-2-2">
                  <text:number>-</text:number>
                  <text:p text:style-name="al">het werkelijk aantal openingen van de inzamelvoorzieing voor restafval, en het verwijderen van de daarin verzamelde afvalstoffen bedraagt per beschikbaar gestelde afvalsleutel (m.u.v. extra afvalsleutel) maximaal 1 opening per dag van de inzamelcontainers.</text:p>
                  <text:list text:style-name="id1-3-2-3-5-1-2-2-3">
                    <text:list-item text:style-override="id1-3-2-3-5-1-2-2-3-1">
                      <text:number>i.</text:number>
                      <text:p text:style-name="al">Inwoners kunnen in aanmerking komen voor meerdere openingen per week indien deze als gevolg van een chronische ziekte of medische beperking van hemzelf of van personen die behoren tot zijn huishouden, medisch afval heeft zoals stomamateriaal, incontinentiemateriaal en dialysemateriaal.</text:p>
                    </text:list-item>
                    <text:list-item text:style-override="id1-3-2-3-5-1-2-2-3-2">
                      <text:number>ii.</text:number>
                      <text:p text:style-name="al">De inwoner die in aanmerking wil komen voor het extra aantal openingen dient een daartoe strekkend verzoek in te dienen bij Stadsbeheer door middel van een hiervoor bedoeld aanvraagformulier. Bij dit verzoek dient een bewijsstuk te worden gevoegd waaruit blijkt dat als gevolg van een chronische ziekte of medische beperking extra afval wordt aangeboden. Als geldig bewijsstuk wordt een factuur van de apotheek of de pakbon van het gebruikte materiaal, met daarop de naam van de betreffende persoon, geaccepteerd. Uit deze factuur/pakbon moet blijken dat de gebruikte materialen bedoeld zijn voor langer gebruik. Indien gewenst is kan als voorwaarde gesteld worden dat meegewerkt wordt aan een medische keuring door een onafhankelijke keuringsarts om de chronische ziekte of medische beperking vast te stellen.</text:p>
                    </text:list-item>
                    <text:list-item text:style-override="id1-3-2-3-5-1-2-2-3-3">
                      <text:number>iii.</text:number>
                      <text:p text:style-name="al">Voor huishoudens zonder restafvalcontainer met registratiechip of zonder milieupas die toegang geeft tot een verzamelcontainer voor restafval, wordt geen vrijstelling verleend.</text:p>
                    </text:list-item>
                  </text:list>
                </text:list-item>
              </text:list>
            </text:list-item>
          </text:list>
          <text:list text:style-name="id1-3-2-3-6">
            <text:list-item text:style-override="id1-3-2-3-6-1">
              <text:number/>
              <text:list text:style-name="id1-3-2-3-6-1-2">
                <text:list-item text:style-override="id1-3-2-3-6-1-2-1">
                  <text:number>-</text:number>
                  <text:p text:style-name="al">de door of namens de gemeente verstrekte afvalsleutel(s) horen bij de woning. Eventueel extra afvalsleutel(s) moeten aan de gemeente worden geretourneerd.</text:p>
                </text:list-item>
                <text:list-item text:style-override="id1-3-2-3-6-1-2-2">
                  <text:number>-</text:number>
                  <text:p text:style-name="al">de gebruiker van een perceel dient zich tot de gemeente te wenden indien bij een verhuizing naar een perceel geen of kapotte afvalsleutel wordt aangetroffen, of bij verdwijning, vermissing of beschadiging van een door of namens de gemeente te verstrekken afvalsleutel. De gemeente is bevoegd om de kosten van de hiervoor bedoelde activiteiten bij de gebruiker van een perceel in rekening te brengen;</text:p>
                </text:list-item>
                <text:list-item text:style-override="id1-3-2-3-6-1-2-3">
                  <text:number>-</text:number>
                  <text:p text:style-name="al">de afvalsleutel(s) blijven eigendom van de verstrekker en worden bij normale slijtage voor haar rekening technisch onderhouden;</text:p>
                </text:list-item>
                <text:list-item text:style-override="id1-3-2-3-6-1-2-4">
                  <text:number>-</text:number>
                  <text:p text:style-name="al">de gebruiker is verantwoordelijk voor het gebruik van de in bruikleen ontvangen afvalsleutel(s) als ware deze zijn eigendom;</text:p>
                </text:list-item>
              </text:list>
              <text:p text:style-name="al"/>
            </text:list-item>
          </text:list>
          <text:list text:style-name="id1-3-2-3-7">
            <text:list-item text:style-override="id1-3-2-3-7-1">
              <text:number>c)</text:number>
              <text:p text:style-name="al">de gebruiker van een perceel, aan wie mede ten behoeve van zijn perceel een inzamelvoorziening is aangewezen, draagt er zorg voor, dat na het inbrengen van het afval, de inwerpopening van de verzamelcontainer wordt gesloten;</text:p>
            </text:list-item>
            <text:list-item text:style-override="id1-3-2-3-7-2">
              <text:number>d)</text:number>
              <text:p text:style-name="al">de afvalstoffen mogen in geen geval de vulopening of klep blokkeren, zodat iedere volgende aanbieder op normale wijze gebruik kan maken van de voorziening;</text:p>
            </text:list-item>
            <text:list-item text:style-override="id1-3-2-3-7-3">
              <text:number>e)</text:number>
              <text:p text:style-name="al">het is verboden afvalstoffen naast de inzamelvoorziening te plaatsten;</text:p>
            </text:list-item>
            <text:list-item text:style-override="id1-3-2-3-7-4">
              <text:number>f)</text:number>
              <text:p text:style-name="al">bij het aanbieden van huishoudelijke afvalstoffen bij de inzamelvoorziening wordt de omgeving niet verontreinigd en wordt gevaar of schade voorkomen.</text:p>
            </text:list-item>
            <text:list-item text:style-override="id1-3-2-3-7-5">
              <text:number>g)</text:number>
              <text:p text:style-name="al">de gebruiker is verplicht de inzamelmiddelen en inzamelvoorzieningen zodanig te gebruiken dat deze geen overlast voor derden veroorzaken.</text:p>
            </text:list-item>
            <text:list-item text:style-override="id1-3-2-3-7-6">
              <text:number>h)</text:number>
              <text:p text:style-name="al">het uiterlijk van een inzamelvoorziening mag niet worden veranderd door deze te beschilderen en/of te beplakken, of door of namens de gemeente aangebrachte markeringen te verwijd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5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Openbare orde en veiligheid | Organisatie en beleid</meta:user-defined>
    <meta:user-defined meta:name="DC.source">Algemene wet bestuursrecht</meta:user-defined>
    <meta:user-defined meta:name="DC.source">Algemene plaatselijke verordening voor Vlissingen 2009</meta:user-defined>
    <meta:user-defined meta:name="DC.source">Afvalstoffenverordening gemeente Vlissingen 2005</meta:user-defined>
    <meta:user-defined meta:name="DCTERMS.alternative">Algemeen aanwijzingsbesluit 2005</meta:user-defined>
    <dc:language>nl</dc:language>
    <meta:user-defined meta:name="OVERHEID.Gemeente/DC.spatial">Vlissingen</meta:user-defined>
    <meta:user-defined meta:name="DC.title">ALGEMEEN AANWIJZINGSBESLUIT 2005</meta:user-defined>
    <meta:user-defined meta:name="DCTERMS.W3CDTF/DCTERMS.available">2021-01-27</meta:user-defined>
    <meta:user-defined meta:name="DCTERMS.W3CDTF/OVERHEIDop.jaargang">2021</meta:user-defined>
    <meta:user-defined meta:name="OVERHEIDop.publicationIssue">21254</meta:user-defined>
    <meta:user-defined meta:name="OVERHEIDop.betreftRegeling">CVDR31881_4</meta:user-defined>
    <meta:user-defined meta:name="xs:date/OVERHEIDop.startdatum">2021-02-01</meta:user-defined>
    <meta:user-defined meta:name="OVERHEIDop.GmbID/DC.identifier">gmb-2021-21254</meta:user-defined>
    <meta:user-defined meta:name="OVERHEIDop.versieInformatie"/>
  </office:meta>
</office:document-meta>
</file>