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winkelruimte, District West Breda, Heksenakker 92-94 4823J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811</text:p>
            <text:p text:style-name="common-al">Ingekomen: 28-06-2021</text:p>
            <text:p text:style-name="common-al">Locatie: District West Breda, Heksenakker 92-94 4823JP Breda</text:p>
            <text:p text:style-name="common-al">Projectomschrijving: het realiseren van een winkel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2532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32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32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3811</meta:user-defined>
    <meta:user-defined meta:name="DCTERMS.abstract">het realiseren van een winkelruimte</meta:user-defined>
    <dc:language>nl</dc:language>
    <meta:user-defined meta:name="OVERHEIDop.locatietype/OVERHEIDop.gebiedsmarkering">Punt</meta:user-defined>
    <meta:user-defined meta:name="DC.title">Aanvraag omgevingsvergunning, het realiseren van een winkelruimte, District West Breda, Heksenakker 92-94 4823JP Breda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532</meta:user-defined>
    <meta:user-defined meta:name="OVERHEIDop.GmbID/DC.identifier">gmb-2021-212532</meta:user-defined>
    <meta:user-defined meta:name="OVERHEIDop.versieInformatie"/>
  </office:meta>
</office:document-meta>
</file>