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aanleggen van stadsverwarming - Terschellingkade 1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erschellingkade 102, aanleggen van stadsverwarming , 21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10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aanleggen van stadsverwarming - Terschellingkade 102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29</meta:user-defined>
    <meta:user-defined meta:name="OVERHEIDop.GmbID/DC.identifier">gmb-2021-212529</meta:user-defined>
    <meta:user-defined meta:name="OVERHEIDop.versieInformatie"/>
  </office:meta>
</office:document-meta>
</file>