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carport en het maken van een geveloverstek - Straat van Gibralta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Gibraltar 12, plaatsen van een carport en het maken van een geveloverstek ,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29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plaatsen van een carport en het maken van een geveloverstek - Straat van Gibraltar 12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27</meta:user-defined>
    <meta:user-defined meta:name="OVERHEIDop.GmbID/DC.identifier">gmb-2021-212527</meta:user-defined>
    <meta:user-defined meta:name="OVERHEIDop.versieInformatie"/>
  </office:meta>
</office:document-meta>
</file>