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hogere geluidswaarden weg- en spoorweg ten behoeve van het bestemmingsplan Triangel Zuid-Oost G3 in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addinxveen hebben het volgende besluit genomen:</text:span>
          </text:p>
            <text:p text:style-name="common-al">Het vaststellen van hogere geluidswaarden weg- en spoorweg ten behoeve van het bestemmingsplan Triangel Zuid-Oost G3 in Waddinxveen.</text:p>
            <text:p text:style-name="common-al">Dit besluit en de daarbij behorende stukken kunt u vanaf 8 juli 2021 gedurende zes weken op afspraak inzien bij de gemeente Waddinxveen. U kunt de stukken ook digitaal vinden als bijlage bij het bestemmingsplan Triangel Zuid-Oost op www.ruimtelijkeplannen.nl.</text:p>
            <text:p text:style-name="common-al">Dit besluit is geregistreerd onder kenmerk 2020128565.</text:p>
            <text:p text:style-name="tussenkopcur">
            <text:span text:style-name="nadrukvet">Beroep</text:span>
          </text:p>
            <text:p text:style-name="common-al">Belanghebbenden die het niet eens zijn met het besluit kunnen binnen zes weken (tot en met 18 augustus 2021)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tussenkopcur">
            <text:span text:style-name="nadrukvet">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25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7/xml/MC-DRP-PlanOverig-Web-ZM.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DC.source">N.v.t.</meta:user-defined>
    <meta:user-defined meta:name="DCTERMS.alternative">Vaststellen hogere geluidswaarden weg- en spoorweg ten behoeve van het bestemmingsplan Triangel Zuid-Oost G3 in Waddinxveen</meta:user-defined>
    <dc:language>nl</dc:language>
    <meta:user-defined meta:name="OVERHEIDop.locatietype/OVERHEIDop.gebiedsmarkering">Vlak</meta:user-defined>
    <meta:user-defined meta:name="DC.title">Vaststellen hogere geluidswaarden weg- en spoorweg ten behoeve van het bestemmingsplan Triangel Zuid-Oost G3 in Waddinxveen</meta:user-defined>
    <meta:user-defined meta:name="DCTERMS.W3CDTF/DCTERMS.available">2021-07-07</meta:user-defined>
    <meta:user-defined meta:name="DCTERMS.W3CDTF/OVERHEIDop.jaargang">2021</meta:user-defined>
    <meta:user-defined meta:name="OVERHEIDop.publicationIssue">212524</meta:user-defined>
    <meta:user-defined meta:name="OVERHEIDop.GmbID/DC.identifier">gmb-2021-212524</meta:user-defined>
    <meta:user-defined meta:name="OVERHEIDop.versieInformatie"/>
  </office:meta>
</office:document-meta>
</file>