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de verkoop van Vietnamese snacks elke dinsdag van 10.00 tot 19.00 uur tussen 1 januari en 31 december 2021, AP20210005.</text:p>
            <text:p text:style-name="tussenkopcur">De vergunning is verzonden op 20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5</meta:user-defined>
    <meta:user-defined meta:name="DCTERMS.abstract">VERLEENDE STANDPLAATSVERGUNNING</meta:user-defined>
    <dc:language>nl</dc:language>
    <meta:user-defined meta:name="OVERHEID.EPSG28992/DC.spatial">149033.467 407817.776</meta:user-defined>
    <meta:user-defined meta:name="DC.title">GEMEENTE VUGHT – STANDPLAATSVERGUNNING – MARKTVELD</meta:user-defined>
    <meta:user-defined meta:name="OVERHEID.PostcodeHuisnummer/OVERHEIDop.postcodeHuisnummer">5261EB 4</meta:user-defined>
    <meta:user-defined meta:name="OVERHEIDop.straatnaam">Marktveld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52</meta:user-defined>
    <meta:user-defined meta:name="OVERHEIDop.GmbID/DC.identifier">gmb-2021-21252</meta:user-defined>
    <meta:user-defined meta:name="OVERHEIDop.versieInformatie"/>
  </office:meta>
</office:document-meta>
</file>