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5267) Aart van der Leeuwkade 76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51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1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1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5267) Aart van der Leeuwkade 76 Voorburg intern wijzigen van de wonin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516</meta:user-defined>
    <meta:user-defined meta:name="OVERHEIDop.GmbID/DC.identifier">gmb-2021-212516</meta:user-defined>
    <meta:user-defined meta:name="OVERHEIDop.versieInformatie"/>
  </office:meta>
</office:document-meta>
</file>