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 Heinkenszand' op 9, 10, 11 en 12 juli in Heinkenszand te Stengeplein in Heinkenszand - HZ_EVE-2021-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 juli 2021 heeft verleend:</text:p>
            <text:p text:style-name="common-al">het organiseren van een evenement 'Kermis Heinkenszand' op 9, 10, 11 en 12 juli in Heinkenszand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51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ermis Heinkenszand' op 9, 10, 11 en 12 juli in Heinkenszand te Stengeplein in Heinkenszand - HZ_EVE-2021-737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15</meta:user-defined>
    <meta:user-defined meta:name="OVERHEIDop.GmbID/DC.identifier">gmb-2021-212515</meta:user-defined>
    <meta:user-defined meta:name="OVERHEIDop.versieInformatie"/>
  </office:meta>
</office:document-meta>
</file>