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Baumannlaan 180, 3042AJ, wijzigen kantoor linker gedeelte pand in winkelruimte (aanvraagdatum 23-06-2021, dossiernummer OMV.21.06.0054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Baumannlaan 180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03</meta:user-defined>
    <meta:user-defined meta:name="OVERHEIDop.GmbID/DC.identifier">gmb-2021-212503</meta:user-defined>
    <meta:user-defined meta:name="OVERHEIDop.versieInformatie"/>
  </office:meta>
</office:document-meta>
</file>