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jdelijk kantoor Koningsweg 2, Kadastraal Perceelnummer 2082 sectie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ijdelijk kantoor (voor een periode van 2 jaar) op de locatie Koningsweg 2, Kadastraal Perceelnummer 2082 sectie C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1-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5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tijdelijk kantoor Koningsweg 2, Kadastraal Perceelnummer 2082 sectie C</meta:user-defined>
    <meta:user-defined meta:name="DCTERMS.W3CDTF/DCTERMS.available">2021-07-05</meta:user-defined>
    <meta:user-defined meta:name="DCTERMS.W3CDTF/OVERHEIDop.jaargang">2021</meta:user-defined>
    <meta:user-defined meta:name="OVERHEIDop.publicationIssue">212502</meta:user-defined>
    <meta:user-defined meta:name="OVERHEIDop.GmbID/DC.identifier">gmb-2021-212502</meta:user-defined>
    <meta:user-defined meta:name="OVERHEIDop.versieInformatie"/>
  </office:meta>
</office:document-meta>
</file>