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85 B, 2132 NG, verwijderen interne scheidingswand waardoor de showroom groter wordt, 01-07-2021, zaaknummer 4978720, olonummer 6203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9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, Hoofddorp, Kruisweg 785 B, 2132 NG, verwijderen interne scheidingswand waardoor de showroom groter wordt, 01-07-2021, zaaknummer 4978720, olonummer 620345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99</meta:user-defined>
    <meta:user-defined meta:name="OVERHEIDop.GmbID/DC.identifier">gmb-2021-212499</meta:user-defined>
    <meta:user-defined meta:name="OVERHEIDop.versieInformatie"/>
  </office:meta>
</office:document-meta>
</file>