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Bleekerweg 5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/>
            <text:p text:style-name="tussenkopcur">Bleekerweg 5 te Heusden  </text:p>
            <text:p text:style-name="common-al">het plaatsen van 3 units ten behoeve van 12 arbeidsmigranten (vervanging bestaande units)    01-07-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12498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498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498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aanvraag omgevingsvergunning Bleekerweg 5 te Heusden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498</meta:user-defined>
    <meta:user-defined meta:name="OVERHEIDop.GmbID/DC.identifier">gmb-2021-212498</meta:user-defined>
    <meta:user-defined meta:name="OVERHEIDop.versieInformatie"/>
  </office:meta>
</office:document-meta>
</file>