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ventembaan 1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Zaventembaan 1 BG, 3045AR, realiseren van een waterstoftankstation inclusief kiosk (aanvraagdatum 22-06-2021, dossiernummer OMV.21.06.005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49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9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aventembaan 1 B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94</meta:user-defined>
    <meta:user-defined meta:name="OVERHEIDop.GmbID/DC.identifier">gmb-2021-212494</meta:user-defined>
    <meta:user-defined meta:name="OVERHEIDop.versieInformatie"/>
  </office:meta>
</office:document-meta>
</file>