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ilieuneutraal wijzigen van de inrichting op locatie Beekzicht 13 in Zunder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voor een omgevingsvergunning ontvangen voor het milieuneutraal wijzigen van de inrichting op locatie Beekzicht 13 in Zundert. De aanvraag is geregistreerd onder zaaknummer Z21-003619.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4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milieuneutraal wijzigen van de inrichting op locatie Beekzicht 13 in Zundert</meta:user-defined>
    <meta:user-defined meta:name="DCTERMS.W3CDTF/DCTERMS.available">2021-07-07</meta:user-defined>
    <meta:user-defined meta:name="DCTERMS.W3CDTF/OVERHEIDop.jaargang">2021</meta:user-defined>
    <meta:user-defined meta:name="OVERHEIDop.publicationIssue">212489</meta:user-defined>
    <meta:user-defined meta:name="OVERHEIDop.GmbID/DC.identifier">gmb-2021-212489</meta:user-defined>
    <meta:user-defined meta:name="OVERHEIDop.versieInformatie"/>
  </office:meta>
</office:document-meta>
</file>