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.b.v. nieuwbouw met laaddock Novapac locatie Bedrijvenpark Twente 109 te Almelo, Bedrijvenpark Twente 109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926</text:p>
            <text:p text:style-name="common-al">Datum afgehandeld:</text:p>
            <text:p text:style-name="common-al">Locatie: Bedrijvenpark Twente 109 7602KE Almelo</text:p>
            <text:p text:style-name="common-al">Projectomschrijving: bemaling t.b.v. nieuwbouw met laaddock Novapac locatie Bedrijvenpark Twente 109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1926</meta:user-defined>
    <meta:user-defined meta:name="DCTERMS.abstract">bemaling t.b.v. nieuwbouw met laaddock Novapac locatie Bedrijvenpark Twente 109 te Almelo</meta:user-defined>
    <dc:language>nl</dc:language>
    <meta:user-defined meta:name="OVERHEIDop.locatietype/OVERHEIDop.gebiedsmarkering">Punt</meta:user-defined>
    <meta:user-defined meta:name="DC.title">Wet milieubeheer melding, bemaling t.b.v. nieuwbouw met laaddock Novapac locatie Bedrijvenpark Twente 109 te Almelo, Bedrijvenpark Twente 109 7602KE Alme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83</meta:user-defined>
    <meta:user-defined meta:name="OVERHEIDop.GmbID/DC.identifier">gmb-2021-212483</meta:user-defined>
    <meta:user-defined meta:name="OVERHEIDop.versieInformatie"/>
  </office:meta>
</office:document-meta>
</file>